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88
      <text:tab/>MOTIE VAN HET LID ARISSEN C.S.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van mening dat emancipatiebeleid niet behoort te streven naar een hogere werkdruk, maar naar een gelijkwaardige werkdruk;</text:p>
      <text:p text:style-name="ifm_p_mt.3.76mm_ifm">constaterende dat deze Minister als doel heeft dat «alle burgers hun leven kunnen inrichten zoals zij dat willen»;</text:p>
      <text:p text:style-name="ifm_p_mt.3.76mm_ifm">verzoekt de regering, onderzoek te doen naar de mogelijkheden voor kortere werkweken in het licht van het breed welvaartsbegrip,</text:p>
      <text:p text:style-name="ifm_p_mt.3.76mm_ifm">en gaat over tot de orde van de dag.</text:p>
      <text:p text:style-name="ifm_p_mt.3.76mm_ifm">Arissen</text:p>
      <text:p text:style-name="ifm_p_ifm">Jasper van Dij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Arissen c.s. over onderzoek naar de mogelijkheid van kortere werkweken</dc:title>
    <meta:user-defined meta:name="OVERHEIDop.ParlID/DC.identifier">kst-30420-288</meta:user-defined>
    <meta:user-defined meta:name="OVERHEIDop.ondernummer">288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Arissen c.s. over onderzoek naar de mogelijkheid van kortere werkweken</meta:user-defined>
    <meta:user-defined meta:name="OVERHEIDop.Parlementair/DC.type">Kamerstuk</meta:user-defined>
    <meta:user-defined meta:name="OVERHEIDop.indiener">J.J. (Jasper) van Dijk</meta:user-defined>
    <meta:user-defined meta:name="OVERHEIDop.indiener">N. Özütok</meta:user-defined>
    <meta:user-defined meta:name="OVERHEIDop.indiener">F.M. Arissen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Arissen c.s. over onderzoek naar de mogelijkheid van kortere werkw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