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77
      <text:tab/>MOTIE VAN HET LID JASPER VAN DIJK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overwegende dat de regering meer vrouwen financieel onafhankelijk wil maken, aangezien dit nu geldt voor slechts 48,8% van de vrouwen, tegenover 73,8% van de mannen;</text:p>
      <text:p text:style-name="ifm_p_mt.3.76mm_ifm">constaterende dat alleenstaanden in de bijstand volgens de regering «weinig armslag» hebben;</text:p>
      <text:p text:style-name="ifm_p_mt.3.76mm_ifm">constaterende dat de bijstand voor alleenstaande moeders met kinderen volgens de regering zelfs «niet toereikend» is;</text:p>
      <text:p text:style-name="ifm_p_mt.3.76mm_ifm">van mening dat de doelstelling voor meer financiële onafhankelijkheid op zijn minst vereist dat het sociaal minimum toereikend is;</text:p>
      <text:p text:style-name="ifm_p_mt.3.76mm_ifm">verzoekt de regering, een voorstel te doen waardoor het sociaal minimum niet langer ontoereikend i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Jasper van Dijk over een toereikend sociaal minimum met het oog op financiële onafhankelijkheid</dc:title>
    <meta:user-defined meta:name="OVERHEIDop.ParlID/DC.identifier">kst-30420-277</meta:user-defined>
    <meta:user-defined meta:name="OVERHEIDop.ondernummer">277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het lid Jasper van Dijk over een toereikend sociaal minimum met het oog op financiële onafhankelijkheid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Jasper van Dijk over een toereikend sociaal minimum met het oog op financiële onafhank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