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76<text:tab/>MOTIE VAN DE LEDEN SJOERDSMA EN PIA DIJKSTRA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overwegende dat er jaarlijks ongeveer 800 nieuwe hiv-diagnoses bijkomen in Nederland;</text:p>
      <text:p text:style-name="ifm_p_mt.3.76mm_ifm">overwegende dat de Gezondheidsraad zijn onderzoek naar (kosten)effectiviteit van Pre-Expositie Profilaxe, een voorzorgsmedicijn dat bescherming biedt tegen hiv-infectie, heeft afgerond;</text:p>
      <text:p text:style-name="ifm_p_mt.3.76mm_ifm">overwegende dat de Gezondheidsraad heeft geconcludeerd dat mensen die een groot risico lopen op hiv-infecties preventief hiv-remmers zouden moeten krijgen;</text:p>
      <text:p text:style-name="ifm_p_mt.3.76mm_ifm">van mening dat dit advies van de Gezondheidsraad zou moeten worden overgenomen;</text:p>
      <text:p text:style-name="ifm_p_mt.3.76mm_ifm">verzoekt het kabinet in de begroting van volgend jaar met een voorstel te komen ter uitvoering van het advies van de Gezondheidsraad,</text:p>
      <text:p text:style-name="ifm_p_mt.3.76mm_ifm">en gaat over tot de orde van de dag.</text:p>
      <text:p text:style-name="ifm_p_mt.3.76mm_ifm">Sjoerdsma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Sjoerdsma en Pia Dijkstra over het advies van de Gezondheidsraad inzake preventieve hiv-remmers</dc:title>
    <meta:user-defined meta:name="OVERHEIDop.ParlID/DC.identifier">kst-30420-276</meta:user-defined>
    <meta:user-defined meta:name="OVERHEIDop.ondernummer">276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de leden Sjoerdsma en Pia Dijkstra over het advies van de Gezondheidsraad inzake preventieve hiv-remmers</meta:user-defined>
    <meta:user-defined meta:name="OVERHEIDop.Parlementair/DC.type">Kamerstuk</meta:user-defined>
    <meta:user-defined meta:name="OVERHEIDop.indiener">P.A. (Pia) Dijkstra</meta:user-defined>
    <meta:user-defined meta:name="OVERHEIDop.indiener">S.W. Sjoerdsma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Sjoerdsma en Pia Dijkstra over het advies van de Gezondheidsraad inzake preventieve hiv-rem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