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72<text:tab/>MOTIE VAN HET LID VAN DEN HUL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van oordeel dat onderwijs een bijdrage kan en moet leveren aan de bevordering van de seksuele vorming, weerbaarheid en diversiteit, inclusief lhbt-acceptatie;</text:p>
      <text:p text:style-name="ifm_p_mt.3.76mm_ifm">constaterende dat docenten tijdens hun opleiding lang niet altijd leren op welke wijze zij dit het beste kunnen doen;</text:p>
      <text:p text:style-name="ifm_p_mt.3.76mm_ifm">verzoekt de regering, de verankering van de vaardigheden rondom seksuele vorming, weerbaarheid en diversiteit inclusief lhbt-acceptatie te stimuleren in de eerstegraads lerarenopleidingen, universitaire lerarenopleidingen en de nascholing voor het bestaande docentencorps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Van den Hul over de verankering van vaardigheden rondom seksuele vorming</dc:title>
    <meta:user-defined meta:name="OVERHEIDop.ParlID/DC.identifier">kst-30420-272</meta:user-defined>
    <meta:user-defined meta:name="OVERHEIDop.ondernummer">272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het lid Van den Hul over de verankering van vaardigheden rondom seksuele vorming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den Hul over de verankering van vaardigheden rondom seksuele 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