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68<text:tab/>MOTIE VAN HET LID JASPER VAN DIJK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20.000 zelfstandigen al dertien jaar wachten op een compensatie voor het niet ontvangen van hun zwangerschapsuitkering;</text:p>
      <text:p text:style-name="ifm_p_mt.3.76mm_ifm">constaterende dat de regering pas in 2019 tot uitbetaling wil overgaan;</text:p>
      <text:p text:style-name="ifm_p_mt.3.76mm_ifm">verzoekt de regering, de 20.000 zelfstandigen niet nog langer te laten wachten en zo spoedig mogelijk over te gaan tot uitbetaling,</text:p>
      <text:p text:style-name="ifm_p_mt.3.76mm_ifm">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over compensatie voor zelfstandigen die geen zwangerschapsuitkering hebben ontvangen</dc:title>
    <meta:user-defined meta:name="OVERHEIDop.ParlID/DC.identifier">kst-30420-268</meta:user-defined>
    <meta:user-defined meta:name="OVERHEIDop.ondernummer">268</meta:user-defined>
    <meta:user-defined meta:name="DCTERMS.W3CDTF/DCTERMS.available">2018-03-16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Jasper van Dijk over compensatie voor zelfstandigen die geen zwangerschapsuitkering hebben ontva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over compensatie voor zelfstandigen die geen zwangerschapsuitkering hebben ont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