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67
      <text:tab/>MOTIE VAN HET LID JASPER VAN DIJK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overwegende dat de arbeidsparticipatie van vrouwen wordt bevorderd wanneer er geen financiële belemmeringen zijn voor partners om verlof op te nemen;</text:p>
      <text:p text:style-name="ifm_p_mt.3.76mm_ifm">constaterende dat dit in het SER-advies «Optimalisering verlof na geboorte kind» wordt aanbevolen om in de betaling van het verlof rekening te houden met lagere inkomens en jonge gezinnen;</text:p>
      <text:p text:style-name="ifm_p_mt.3.76mm_ifm">verzoekt de regering, deze aanbeveling over te nemen in de uitwerking van de aangekondigde Wet Invoering Extra Geboorteverlof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Jasper van Dijk over wegnemen van financiële belemmeringen voor partners om verlof op te nemen</dc:title>
    <meta:user-defined meta:name="OVERHEIDop.ParlID/DC.identifier">kst-30420-267</meta:user-defined>
    <meta:user-defined meta:name="OVERHEIDop.ondernummer">267</meta:user-defined>
    <meta:user-defined meta:name="DCTERMS.W3CDTF/DCTERMS.available">2018-03-16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het lid Jasper van Dijk over wegnemen van financiële belemmeringen voor partners om verlof op te nem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Jasper van Dijk over wegnemen van financiële belemmeringen voor partners om verlof op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