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420<text:tab/>Emancipatiebeleid </text:h>
      <text:h text:style-name="ifm_p_font.bold_size.9.06pt_mt.18.8mm_indent.-58.5mm_ifm" text:outline-level="1">Nr. 237
      <text:tab/>MOTIE VAN HET LID BERGKAMP C.S.</text:h>
      <text:p text:style-name="ifm_p_ifm">Voorgesteld 17 februari 2016</text:p>
      <text:p text:style-name="ifm_p_mt.3.76mm_ifm">De Kamer,</text:p>
      <text:p text:style-name="ifm_p_mt.3.76mm_ifm">gehoord de beraadslaging,</text:p>
      <text:p text:style-name="ifm_p_mt.3.76mm_ifm">overwegende dat er verschillende gedocumenteerde gevallen zijn van lesbische, homoseksuele, biseksuele en transgender asielzoekers die op de (nood)opvanglocaties te maken krijgen met pesterijen en bedreigingen;</text:p>
      <text:p text:style-name="ifm_p_mt.3.76mm_ifm">overwegende dat het College voor de Rechten van de Mens en de Nationale ombudsman concluderen dat er op sommige (nood)opvanglocaties voor asielzoekers onvoldoende waarborgen zijn dat asielzoekers toegang hebben tot een effectief rechtsmiddel;</text:p>
      <text:p text:style-name="ifm_p_mt.3.76mm_ifm">van mening dat er specifieke onafhankelijke vertrouwenspersonen en klachtenfunctionarissen aangesteld moeten worden op de (nood)opvanglocaties voor asielzoekers;</text:p>
      <text:p text:style-name="ifm_p_mt.3.76mm_ifm">verzoekt de regering, ervoor te zorgen dat er op elke (nood)opvanglocatie voor asielzoekers dergelijke specifieke, gespecialiseerde, onafhankelijke vertrouwenspersonen en klachtenfunctionarissen aanwezig zijn met wie bewoners in vertrouwelijkheid hun klachten en zorgen kunnen bespreken,</text:p>
      <text:p text:style-name="ifm_p_mt.3.76mm_ifm">en gaat over tot de orde van de dag.</text:p>
      <text:p text:style-name="ifm_p_mt.3.76mm_ifm">Bergkamp</text:p>
      <text:p text:style-name="ifm_p_ifm">Pia Dijkstra</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420, nr. 237<text:tab/><text:page-number text:select-page="current"/></text:p>
      </style:footer>
    </style:master-page>
    <style:master-page xmlns:sdu-fn="http://schema.sdu.nl/2011/07/functions" style:name="Landscape" style:page-layout-name="landscape-margin-text">
      <style:footer>
        <text:p text:style-name="footer">Tweede Kamer, vergaderjaar 2015-2016, 30 42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mancipatiebeleid; Motie; Motie van het lid Bergkamp c.s. over vertrouwenspersonen voor asielzoekers in elke opvanglocatie</dc:title>
    <meta:user-defined meta:name="OVERHEIDop.ParlID/DC.identifier">kst-30420-237</meta:user-defined>
    <meta:user-defined meta:name="OVERHEIDop.ondernummer">237</meta:user-defined>
    <meta:user-defined meta:name="DCTERMS.W3CDTF/DCTERMS.available">2016-02-18</meta:user-defined>
    <meta:user-defined meta:name="OVERHEIDop.KamerstukTypen/DC.type">Motie</meta:user-defined>
    <meta:user-defined meta:name="OVERHEIDop.dossiernummer">30420</meta:user-defined>
    <meta:user-defined meta:name="OVERHEIDop.documenttitel">Motie van het lid Bergkamp c.s. over vertrouwenspersonen voor asielzoekers in elke opvanglocatie</meta:user-defined>
    <meta:user-defined meta:name="OVERHEIDop.Parlementair/DC.type">Kamerstuk</meta:user-defined>
    <meta:user-defined meta:name="OVERHEIDop.indiener">P.A. (Pia) Dijkstra</meta:user-defined>
    <meta:user-defined meta:name="OVERHEIDop.indiener">S.W. Sjoerdsma</meta:user-defined>
    <meta:user-defined meta:name="OVERHEIDop.indiener">V.A. Bergkamp</meta:user-defined>
    <meta:user-defined meta:name="OVERHEIDop.vergaderjaar">2015-2016</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Bergkamp c.s. over vertrouwenspersonen voor asielzoekers in elke opvanglocatie</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