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420<text:tab/>Emancipatiebeleid </text:h>
      <text:h text:style-name="ifm_p_font.bold_size.9.06pt_mt.18.8mm_indent.-58.5mm_ifm" text:outline-level="1">Nr. 235
      <text:tab/>MOTIE VAN DE LEDEN VOORTMAN EN GRASHOFF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overwegende dat de database van topvrouwen.nl is opgezet om vrouwelijke bestuurders aan te trekken om het «old boys network» te doorbreken;</text:p>
      <text:p text:style-name="ifm_p_mt.3.76mm_ifm">constaterende dat er voor de aanmelding voor de database een «endorsement» door een commissaris van de top 200 bedrijven in Nederland vereist is;</text:p>
      <text:p text:style-name="ifm_p_mt.3.76mm_ifm">overwegende dat commissarissen van de top 200 bedrijven in Nederland vaak onderdeel zijn van het «old boys network»;</text:p>
      <text:p text:style-name="ifm_p_mt.3.76mm_ifm">verzoekt de regering om, de «endorsement» te verwijderen als criterium bij de aanmelding voor de topvrouwen.nl-database,</text:p>
      <text:p text:style-name="ifm_p_mt.3.76mm_ifm">en gaat over tot de orde van de dag.</text:p>
      <text:p text:style-name="ifm_p_mt.3.76mm_ifm">Voortma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420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420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mancipatiebeleid; Motie; Motie van de leden Voortman en Grashoff over verwijderen van de "endorsement" als criterium voor aanmelding bij topvrouwen.nl</dc:title>
    <meta:user-defined meta:name="OVERHEIDop.ParlID/DC.identifier">kst-30420-235</meta:user-defined>
    <meta:user-defined meta:name="OVERHEIDop.ondernummer">235</meta:user-defined>
    <meta:user-defined meta:name="DCTERMS.W3CDTF/DCTERMS.available">2016-02-18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Voortman en Grashoff over verwijderen van de "endorsement" als criterium voor aanmelding bij topvrouwen.nl</meta:user-defined>
    <meta:user-defined meta:name="OVERHEIDop.Parlementair/DC.type">Kamerstuk</meta:user-defined>
    <meta:user-defined meta:name="OVERHEIDop.indiener">H.J. Grashoff</meta:user-defined>
    <meta:user-defined meta:name="OVERHEIDop.indiener">L.G.J. Voortman</meta:user-defined>
    <meta:user-defined meta:name="OVERHEIDop.vergaderjaar">2015-2016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oortman en Grashoff over verwijderen van de "endorsement" als criterium voor aanmelding bij topvrouwen.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