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420<text:tab/>Emancipatiebeleid </text:h>
      <text:h text:style-name="ifm_p_font.bold_size.9.06pt_mt.18.8mm_indent.-58.5mm_ifm" text:outline-level="1">Nr. 234
      <text:tab/>MOTIE VAN DE LEDEN VOORTMAN EN GRASHOFF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e Nederlandse Staat geheel of gedeeltelijke aandeelhouder is van staatsdeelnemingen;</text:p>
      <text:p text:style-name="ifm_p_mt.3.76mm_ifm">constaterende dat slechts 17% van de raden van bestuur van deze staatsdeelnemingen uit vrouwen bestaat;</text:p>
      <text:p text:style-name="ifm_p_mt.3.76mm_ifm">van mening dat de Nederlandse Staat een voorbeeldfunctie zou moeten vervullen met het behalen van het streefcijfer van 30% vrouwen in de top;</text:p>
      <text:p text:style-name="ifm_p_mt.3.76mm_ifm">verzoekt de regering om, bij het aanstellen van nieuwe leden in de raad van bestuur van een staatsdeelneming de voorkeur te geven aan vrouwen tot het percentage van minimaal 30% vrouwen bij de staatsdeelneming is behaald,</text:p>
      <text:p text:style-name="ifm_p_mt.3.76mm_ifm">en gaat over tot de orde van de dag.</text:p>
      <text:p text:style-name="ifm_p_mt.3.76mm_ifm">Voortma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420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420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mancipatiebeleid; Motie; Motie van de leden Voortman en Grashoff over de voorkeur geven aan vrouwen bij staatsdeelnemingen</dc:title>
    <meta:user-defined meta:name="OVERHEIDop.ParlID/DC.identifier">kst-30420-234</meta:user-defined>
    <meta:user-defined meta:name="OVERHEIDop.ondernummer">234</meta:user-defined>
    <meta:user-defined meta:name="DCTERMS.W3CDTF/DCTERMS.available">2016-02-18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Voortman en Grashoff over de voorkeur geven aan vrouwen bij staatsdeelnemingen</meta:user-defined>
    <meta:user-defined meta:name="OVERHEIDop.Parlementair/DC.type">Kamerstuk</meta:user-defined>
    <meta:user-defined meta:name="OVERHEIDop.indiener">H.J. Grashoff</meta:user-defined>
    <meta:user-defined meta:name="OVERHEIDop.indiener">L.G.J. Voortman</meta:user-defined>
    <meta:user-defined meta:name="OVERHEIDop.vergaderjaar">2015-2016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Voortman en Grashoff over de voorkeur geven aan vrouwen bij staatsdeel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