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31
      <text:tab/>MOTIE VAN HET LID YÜCEL 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overwegende dat versnelling in het bereiken van het wettelijk streefcijfer is geboden;</text:p>
      <text:p text:style-name="ifm_p_mt.3.76mm_ifm">constaterende dat daartoe gedegen inzicht in de voortgang van het bereiken van het wettelijk streefcijfer nodig is;</text:p>
      <text:p text:style-name="ifm_p_mt.3.76mm_ifm">constaterende dat inzicht nodig is in verschillen tussen bedrijven: welke doen het goed (de goede voorbeelden) en bij welke bedrijven blijft voortgang nog uit?;</text:p>
      <text:p text:style-name="ifm_p_mt.3.76mm_ifm">constaterende dat de regering de reikwijdte van het streefcijfer wil uitbreiden naar de publieke sector;</text:p>
      <text:p text:style-name="ifm_p_mt.3.76mm_ifm">constaterende dat in jaarverslagen terug te vinden is of zou moeten zijn of en welke inspanningen bedrijven verrichten;</text:p>
      <text:p text:style-name="ifm_p_mt.3.76mm_ifm">verzoekt de regering om, onderzoek te doen naar de voortgang van het bereiken van het wettelijk streefcijfer bij bedrijven, waarbij ingegaan wordt op:</text:p>
      <text:p text:style-name="ifm_p_indent.-5mm_mleft.5mm_ifm">•<text:tab/>de feitelijke stijging van het aandeel vrouwen in de top van zowel de bedrijven onder de Wet bestuur en toezicht als de publieke sector;</text:p>
      <text:p text:style-name="ifm_p_indent.-5mm_mleft.5mm_ifm">•<text:tab/>het aandeel bedrijven dat voortgang boekt en de aard van hun aanpak;</text:p>
      <text:p text:style-name="ifm_p_indent.-5mm_mleft.5mm_ifm">•<text:tab/>het aandeel bedrijven waar voortgang uitblijft;</text:p>
      <text:p text:style-name="ifm_p_indent.-5mm_mleft.5mm_ifm">•<text:tab/>een analyse van de jaarverslagen op het punt van diversiteit;</text:p>
      <text:p text:style-name="ifm_p_mt.3.76mm_ifm">verzoekt de regering, dit onderzoek uiterlijk najaar 2016 aan de Tweede Kamer aan te bieden,</text:p>
      <text:p text:style-name="ifm_p_mt.3.76mm_ifm">en gaat over tot de orde van de dag.</text:p>
      <text:p text:style-name="ifm_p_mt.3.76mm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420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420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mancipatiebeleid; Motie; Motie van het lid Yücel over de voortgang bij het bereiken van het wettelijk streefcijfer</dc:title>
    <meta:user-defined meta:name="OVERHEIDop.ParlID/DC.identifier">kst-30420-231</meta:user-defined>
    <meta:user-defined meta:name="OVERHEIDop.ondernummer">231</meta:user-defined>
    <meta:user-defined meta:name="DCTERMS.W3CDTF/DCTERMS.available">2016-02-18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Yücel over de voortgang bij het bereiken van het wettelijk streefcijfer</meta:user-defined>
    <meta:user-defined meta:name="OVERHEIDop.Parlementair/DC.type">Kamerstuk</meta:user-defined>
    <meta:user-defined meta:name="OVERHEIDop.indiener">K. Yücel</meta:user-defined>
    <meta:user-defined meta:name="OVERHEIDop.vergaderjaar">2015-2016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Yücel over de voortgang bij het bereiken van het wettelijk streefcijf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