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26
      <text:tab/>GEWIJZIGDE MOTIE VAN DE LEDEN BERGKAMP EN PIA DIJKSTRA TER VERVANGING VAN DIE GEDRUKT ONDER NR. 215</text:h>
      <text:p text:style-name="ifm_p_ifm">Voorgesteld 1 juli 2015</text:p>
      <text:p text:style-name="ifm_p_mt.3.76mm_ifm">De Kamer,</text:p>
      <text:p text:style-name="ifm_p_mt.3.76mm_ifm">gehoord de beraadslaging,</text:p>
      <text:p text:style-name="ifm_p_mt.3.76mm_ifm">overwegende dat het registreren van geslacht in sommige gevallen een automatisme is, zonder dat dit een duidelijk doel dient;</text:p>
      <text:p text:style-name="ifm_p_mt.3.76mm_ifm">constaterende dat voor transgenders en mensen met een intersekse-conditie of DSD de geslachtsregistratie tot vervelende situaties kan leiden;</text:p>
      <text:p text:style-name="ifm_p_mt.3.76mm_ifm">verzoekt de regering om in het aangekondigde overheidsbrede onderzoek op te nemen waar sekseregistratie nu al probleemloos afgeschaft kan worden en hoe de overheid in het vervolg anders om kan gaan met sekseregistratie bij beleidsvorming en in de uitvoering, bijvoorbeeld door onderscheid te maken tussen enerzijds registratie van sekse en anderzijds het gebruik van dit gegeven op pasjes en (digitale) formulieren;</text:p>
      <text:p text:style-name="ifm_p_mt.3.76mm_ifm">verzoekt de regering tevens, in het overheidsbrede onderzoek op te nemen hoe dit nieuwe uitgangspunt kan worden uitgedragen richting zelfstandig bestuursorganen, agentschappen en staatsdeelnemingen,</text:p>
      <text:p text:style-name="ifm_p_mt.3.76mm_ifm">en gaat over tot de orde van de dag.</text:p>
      <text:p text:style-name="ifm_p_mt.3.76mm_ifm">Bergkamp</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6<text:tab/><text:page-number text:select-page="current"/></text:p>
      </style:footer>
    </style:master-page>
    <style:master-page xmlns:sdu-fn="http://schema.sdu.nl/2011/07/functions" style:name="Landscape" style:page-layout-name="landscape-margin-text">
      <style:footer>
        <text:p text:style-name="footer">Tweede Kamer, vergaderjaar 2014-2015, 30 42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Gewijzigde motie (nader); Gewijzigde motie van de leden Bergkamp en Pia Dijkstra (t.v.v. 30 420 nr. 215) over opnemen in het overheidsbrede onderzoek waar sekseregistratie nu al afgeschaft kan worden</dc:title>
    <meta:user-defined meta:name="OVERHEIDop.ParlID/DC.identifier">kst-30420-226</meta:user-defined>
    <meta:user-defined meta:name="OVERHEIDop.ondernummer">226</meta:user-defined>
    <meta:user-defined meta:name="DCTERMS.W3CDTF/DCTERMS.available">2015-07-08</meta:user-defined>
    <meta:user-defined meta:name="OVERHEIDop.KamerstukTypen/DC.type">Motie</meta:user-defined>
    <meta:user-defined meta:name="OVERHEIDop.dossiernummer">30420</meta:user-defined>
    <meta:user-defined meta:name="OVERHEIDop.documenttitel">Gewijzigde motie van de leden Bergkamp en Pia Dijkstra (t.v.v. 30 420 nr. 215) over opnemen in het overheidsbrede onderzoek waar sekseregistratie nu al afgeschaft kan worden</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Gewijzigde motie (nader); Gewijzigde motie van de leden Bergkamp en Pia Dijkstra (t.v.v. 30 420 nr. 215) over opnemen in het overheidsbrede onderzoek waar sekseregistratie nu al afgeschaft kan word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