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420<text:tab/>Emancipatiebeleid </text:h>
      <text:h text:style-name="ifm_p_font.bold_size.9.06pt_mt.18.8mm_indent.-58.5mm_ifm" text:outline-level="1">Nr. 219
      <text:tab/>MOTIE VAN DE LEDEN JASPER VAN DIJK EN SIDERIU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51% van de alleenstaande ouders in het middelbaar beroepsonderwijs het onderwijs verlaat zonder diploma;</text:p>
      <text:p text:style-name="ifm_p_mt.3.76mm_ifm">constaterende dat 74% van de alleenstaande ouders in het hoger onderwijs het onderwijs verlaat zonder diploma;</text:p>
      <text:p text:style-name="ifm_p_mt.3.76mm_ifm">constaterende dat de schooluitval van alleenstaande ouders grotendeels financiële componenten kent;</text:p>
      <text:p text:style-name="ifm_p_mt.3.76mm_ifm">verzoekt de regering, wettelijk vast te leggen dat alleenstaande ouders die studeren, bijzondere bijstand kunnen aanvragen om de kosten van de eigen bijdrage voor de kinderopvang te kunnen betalen,</text:p>
      <text:p text:style-name="ifm_p_mt.3.76mm_ifm">en gaat over tot de orde van de dag.</text:p>
      <text:p text:style-name="ifm_p_mt.3.76mm_ifm">Jasper van Dijk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420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420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mancipatiebeleid; Motie; Motie van de leden Jasper van Dijk en Siderius over bijzondere bijstand voor alleenstaande studerende ouders</dc:title>
    <meta:user-defined meta:name="OVERHEIDop.ParlID/DC.identifier">kst-30420-219</meta:user-defined>
    <meta:user-defined meta:name="OVERHEIDop.ondernummer">219</meta:user-defined>
    <meta:user-defined meta:name="DCTERMS.W3CDTF/DCTERMS.available">2015-04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Jasper van Dijk en Siderius over bijzondere bijstand voor alleenstaande studerende ouders</meta:user-defined>
    <meta:user-defined meta:name="OVERHEIDop.Parlementair/DC.type">Kamerstuk</meta:user-defined>
    <meta:user-defined meta:name="OVERHEIDop.indiener">T.E. Siderius</meta:user-defined>
    <meta:user-defined meta:name="OVERHEIDop.indiener">J.J. (Jasper) van Dijk</meta:user-defined>
    <meta:user-defined meta:name="OVERHEIDop.vergaderjaar">2014-2015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Jasper van Dijk en Siderius over bijzondere bijstand voor alleenstaande studerende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