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10<text:tab/>BRIEF VAN DE MINISTER VAN ONDERWIJS, CULTUUR EN WETENSCHAP</text:h>
      <text:p text:style-name="ifm_p_mt.3.76mm_ifm">Aan de Voorzitter van de Tweede Kamer der Staten-Generaal</text:p>
      <text:p text:style-name="ifm_p_mt.3.76mm_ifm">Den Haag, 28 oktober 2014</text:p>
      <text:p text:style-name="ifm_p_mt.3.76mm_ifm">Hierbij ontvangt u de 6<text:span text:style-name="ifm_span_font.superscript_ifm">e</text:span> rapportage van Nederland over de implementatie en naleving van het VN-Vrouwenverdrag<text:note text:id="ID-401013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ze rapportage is onlangs in Genève aangeboden aan het VN comité dat toeziet op naleving van het VN-Vrouwenverdrag ofwel Convention on the Elimination of all forms of Discrimination Against Women (CEDAW).</text:p>
      <text:p text:style-name="ifm_p_mt.3.76mm_ifm">Zoals gebruikelijk ontvangt uw Kamer een afschrift van de rapportage van Nederland.</text:p>
      <text:p text:style-name="ifm_p_mt.3.76mm_ifm">Tevens ontvangt u hierbij het Nederlandse rapport over de implementatie van het Beijing Platform for Action<text:note text:id="ID-401013-d36e92" text:note-class="footnote"><text:note-citation text:label="2 ">2</text:note-citation><text:note-body><text:p text:style-name="ifm_p_font.normal_size.6.93pt_mt..5mm_indent.-0.1161in_mleft.0.1161in_ifm">Raadpleegbaar via www.tweedekamer.nl</text:p></text:note-body></text:note>. Bijna 20 jaar geleden, in 1995, hebben de Verenigde Naties in Peking een actieplan opgesteld met twaalf thema’s waarop vrouwenrechten op mondiaal niveau verbeterd zouden moeten worden. Elke VN-lidstaat heeft zich gecommitteerd aan implementatie van deze twaalf thema’s in zijn nationale emancipatiebeleid.</text:p>
      <text:p text:style-name="ifm_p_mt.3.76mm_ifm">Ik vind het een bijzondere coïncidentie dat met deze twee rapportages het verdragsverplichtingendeel (CEDAW) en het beleidsimplementatiedeel (Beijing+20) samenkom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420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420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mancipatiebeleid; Brief regering; Aanbieding van de 6e rapportage van Nederland over de implementatie en naleving van het VN-Vrouwenverdrag (CEDAW)</dc:title>
    <meta:user-defined meta:name="OVERHEIDop.ParlID/DC.identifier">kst-30420-210</meta:user-defined>
    <meta:user-defined meta:name="OVERHEIDop.ondernummer">210</meta:user-defined>
    <meta:user-defined meta:name="DCTERMS.W3CDTF/DCTERMS.available">2014-10-30</meta:user-defined>
    <meta:user-defined meta:name="OVERHEIDop.KamerstukTypen/DC.type">Brief</meta:user-defined>
    <meta:user-defined meta:name="OVERHEIDop.dossiernummer">30420</meta:user-defined>
    <meta:user-defined meta:name="OVERHEIDop.documenttitel">Aanbieding van de 6e rapportage van Nederland over de implementatie en naleving van het VN-Vrouwenverdrag (CEDAW)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Brief regering; Aanbieding van de 6e rapportage van Nederland over de implementatie en naleving van het VN-Vrouwenverdrag (CEDAW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