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19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199
      <text:tab/>GEWIJZIGDE MOTIE VAN HET LID YÜCEL TER VERVANGING VAN DIE GEDRUKT ONDER NR. 181</text:h>
      <text:p text:style-name="ifm_p_ifm">Voorgesteld 2 juli 2013</text:p>
      <text:p text:style-name="ifm_p_mt.3.76mm_ifm">De Kamer,</text:p>
      <text:p text:style-name="ifm_p_mt.3.76mm_ifm">gehoord de beraadslaging,</text:p>
      <text:p text:style-name="ifm_p_mt.3.76mm_ifm">constaterende, dat de helft van de vrouwen in Nederland niet financieel onafhankelijk is;</text:p>
      <text:p text:style-name="ifm_p_mt.3.76mm_ifm">overwegende, dat een praktijkopleiding van zowel laaggeschoolde vrouwen als mannen het emancipatieproces en de participatie op de arbeidsmarkt zal bevorderen;</text:p>
      <text:p text:style-name="ifm_p_mt.3.76mm_ifm">verzoekt de regering, in overleg te gaan met het VNG en lokale overheden met als doel om naar mogelijkheden te zoeken om vanuit educatie- en reïntegratiemiddelen naar het idee van de vroegere Moedermavo’s educatievormen aan te bieden die vrouwen en mannen die kunnen leiden naar arbeidsmarktparticipatie en daarmee financiële onafhankelijkheid.</text:p>
      <text:p text:style-name="ifm_p_mt.3.76mm_ifm">en gaat over tot de orde van de dag.</text:p>
      <text:p text:style-name="ifm_p_mt.3.76mm_ifm">Yüc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420, nr. 1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420, nr. 1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mancipatiebeleid; Gewijzigde motie (nader); Gewijzigde motie van het lid Yücel (t.v.v. 30420, nr. 181) over vormen van volwasseneneducatie die leiden tot arbeidsmarktparticipatie</dc:title>
    <meta:user-defined meta:name="OVERHEIDop.ParlID/DC.identifier">kst-30420-199</meta:user-defined>
    <meta:user-defined meta:name="OVERHEIDop.ondernummer">199</meta:user-defined>
    <meta:user-defined meta:name="DCTERMS.W3CDTF/DCTERMS.available">2013-10-30</meta:user-defined>
    <meta:user-defined meta:name="OVERHEIDop.KamerstukTypen/DC.type">Motie</meta:user-defined>
    <meta:user-defined meta:name="OVERHEIDop.dossiernummer">30420</meta:user-defined>
    <meta:user-defined meta:name="OVERHEIDop.documenttitel">Gewijzigde motie van het lid Yücel (t.v.v. 30420, nr. 181) over vormen van volwasseneneducatie die leiden tot arbeidsmarktparticipatie</meta:user-defined>
    <meta:user-defined meta:name="OVERHEIDop.Parlementair/DC.type">Kamerstuk</meta:user-defined>
    <meta:user-defined meta:name="OVERHEIDop.indiener">K. Yücel</meta:user-defined>
    <meta:user-defined meta:name="OVERHEIDop.vergaderjaar">2012-2013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Gewijzigde motie (nader); Gewijzigde motie van het lid Yücel (t.v.v. 30420, nr. 181) over vormen van volwasseneneducatie die leiden tot arbeidsmarktparticip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5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