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1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420<text:tab/>Emancipatiebeleid</text:h>
      <text:h text:style-name="ifm_p_font.bold_size.9.06pt_mt.18.8mm_indent.-58.5mm_ifm" text:outline-level="1">Nr. 197
      <text:tab/>GEWIJZIGDE MOTIE VAN DE LEDEN PIA DIJKSTRA EN VENROOY-VAN ARK TER VERVANGING VAN DIE GEDRUKT ONDER NR. 185</text:h>
      <text:p text:style-name="ifm_p_ifm">Voorgesteld 25 juni 2013</text:p>
      <text:p text:style-name="ifm_p_mt.3.76mm_ifm">De Kamer,</text:p>
      <text:p text:style-name="ifm_p_mt.3.76mm_ifm">gehoord de beraadslaging,</text:p>
      <text:p text:style-name="ifm_p_mt.3.76mm_ifm">overwegende, dat aandacht in het onderwijs voor seksualiteit en seksuele diversiteit van groot belang is voor de seksuele weerbaarheid, een veilig schoolklimaat, tolerantie en acceptatie van lesbiennes, homoseksuelen, biseksuelen en transgenders;</text:p>
      <text:p text:style-name="ifm_p_mt.3.76mm_ifm">constaterende, dat de kerndoelen voor primair en voortgezet onderwijs zodanig zijn aangepast dat scholen sinds december 2012 verplicht voorlichting moeten geven over seksualiteit en seksuele diversiteit;</text:p>
      <text:p text:style-name="ifm_p_mt.3.76mm_ifm">constaterende, dat de problemen rond de acceptatie van homoseksualiteit op het MBO en VMBO relatief het grootst zijn;</text:p>
      <text:p text:style-name="ifm_p_mt.3.76mm_ifm">verzoekt, de regering de Inspectie voor het Onderwijs de opdracht te geven de implementatie van voorlichting over seksualiteit en seksuele diversiteit in ieder geval de komende vijf jaar te monitoren doormiddel van kwantitatief onderzoek onder ca. 8000 scholen voor PO en VO;</text:p>
      <text:p text:style-name="ifm_p_mt.3.76mm_ifm">en verzoekt, de regering te onderzoeken wat de omvang en de aard van het probleem is met betrekking tot seksuele diversiteit in het MBO en VMBO en de Kamer hierover te rapporteren;</text:p>
      <text:p text:style-name="ifm_p_mt.3.76mm_ifm">en gaat over tot de orde van de dag.</text:p>
      <text:p text:style-name="ifm_p_mt.3.76mm_ifm">Pia Dijkstra</text:p>
      <text:p text:style-name="ifm_p_ifm">Venrooy-Van 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420, nr. 197<text:tab/><text:page-number text:select-page="current"/></text:p>
      </style:footer>
    </style:master-page>
    <style:master-page xmlns:sdu-fn="http://schema.sdu.nl/2011/07/functions" style:name="Landscape" style:page-layout-name="landscape-margin-text">
      <style:footer>
        <text:p text:style-name="footer">Tweede Kamer, vergaderjaar 2012-2013, 30 420,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mancipatiebeleid; Motie; Gewijzigde motie van de leden Pia Dijkstra en Venrooy-Van Ark (t.v.v. 30420, nr.185) over het monitoren van voorlichting over seksualiteit en seksuele diversiteit</dc:title>
    <meta:user-defined meta:name="OVERHEIDop.ParlID/DC.identifier">kst-30420-197</meta:user-defined>
    <meta:user-defined meta:name="OVERHEIDop.ondernummer">197</meta:user-defined>
    <meta:user-defined meta:name="DCTERMS.W3CDTF/DCTERMS.available">2013-06-27</meta:user-defined>
    <meta:user-defined meta:name="OVERHEIDop.KamerstukTypen/DC.type">Motie</meta:user-defined>
    <meta:user-defined meta:name="OVERHEIDop.dossiernummer">30420</meta:user-defined>
    <meta:user-defined meta:name="OVERHEIDop.documenttitel">Gewijzigde motie van de leden Pia Dijkstra en Venrooy-Van Ark (t.v.v. 30420, nr.185) over het monitoren van voorlichting over seksualiteit en seksuele diversiteit</meta:user-defined>
    <meta:user-defined meta:name="OVERHEIDop.Parlementair/DC.type">Kamerstuk</meta:user-defined>
    <meta:user-defined meta:name="OVERHEIDop.indiener">T. Venrooy-van Ark</meta:user-defined>
    <meta:user-defined meta:name="OVERHEIDop.indiener">P.A. (Pia) Dijkstra</meta:user-defined>
    <meta:user-defined meta:name="OVERHEIDop.vergaderjaar">2012-2013</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Gewijzigde motie van de leden Pia Dijkstra en Venrooy-Van Ark (t.v.v. 30420, nr.185) over het monitoren van voorlichting over seksualiteit en seksuele diversiteit</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