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96
      <text:tab/>MOTIE VAN HET LID KARABULUT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voor preventie en een effectieve bestrijding van geweld tegen vrouwen, samenhang, coördinatie en afstemming nodig is tussen verschillende departementen en onderdelen zoals eergerelateerd geweld, huwelijksdwang, -gevangenschap en huiselijk geweld;</text:p>
      <text:p text:style-name="ifm_p_mt.3.76mm_ifm">verzoekt het kabinet, zo spoedig mogelijk een nationaal actieplan huiselijk geweld te present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Karabulut over een nationaal actieplan huiselijk geweld</dc:title>
    <meta:user-defined meta:name="OVERHEIDop.ParlID/DC.identifier">kst-30420-196</meta:user-defined>
    <meta:user-defined meta:name="OVERHEIDop.ondernummer">196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Karabulut over een nationaal actieplan huiselijk geweld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Karabulut over een nationaal actieplan huiselijk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