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19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195
      <text:tab/>MOTIE VAN HET LID KARABULUT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overwegende dat vrouwen met lage inkomens, een lage opleiding, alleenstaande moeders en migrantenvrouwen te maken hebben met hoge werkloosheid, armoede en sociale uitsluiting;</text:p>
      <text:p text:style-name="ifm_p_mt.3.76mm_ifm">verzoekt de regering, een opleidings- en banenprogramma op te stellen ter verbetering van de sociale en economische positie van deze groepen vrouw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420, nr. 1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420, nr. 1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mancipatiebeleid; Motie; Motie van het lid Karabulut over een opleidings- en banenprogramma voor achtergestelde vrouwen</dc:title>
    <meta:user-defined meta:name="OVERHEIDop.ParlID/DC.identifier">kst-30420-195</meta:user-defined>
    <meta:user-defined meta:name="OVERHEIDop.ondernummer">195</meta:user-defined>
    <meta:user-defined meta:name="DCTERMS.W3CDTF/DCTERMS.available">2013-06-21</meta:user-defined>
    <meta:user-defined meta:name="OVERHEIDop.KamerstukTypen/DC.type">Motie</meta:user-defined>
    <meta:user-defined meta:name="OVERHEIDop.dossiernummer">30420</meta:user-defined>
    <meta:user-defined meta:name="OVERHEIDop.documenttitel">Motie van het lid Karabulut over een opleidings- en banenprogramma voor achtergestelde vrouwen</meta:user-defined>
    <meta:user-defined meta:name="OVERHEIDop.Parlementair/DC.type">Kamerstuk</meta:user-defined>
    <meta:user-defined meta:name="OVERHEIDop.indiener">S. Karabulut</meta:user-defined>
    <meta:user-defined meta:name="OVERHEIDop.vergaderjaar">2012-2013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het lid Karabulut over een opleidings- en banenprogramma voor achtergestelde vrouw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