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94
      <text:tab/>MOTIE VAN HET LID KARABULUT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erzoekt de regering, te komen met een doelstelling en een plan ter bevordering van de economische zelfstandigheid van vrouw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Karabulut over een plan ter bevordering van economische zelfstandigheid van vrouwen</dc:title>
    <meta:user-defined meta:name="OVERHEIDop.ParlID/DC.identifier">kst-30420-194</meta:user-defined>
    <meta:user-defined meta:name="OVERHEIDop.ondernummer">194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Karabulut over een plan ter bevordering van economische zelfstandigheid van vrouw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Karabulut over een plan ter bevordering van economische zelfstandigheid van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