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92
      <text:tab/>MOTIE VAN HET LID VENROOY-VAN ARK </text:h>
      <text:p text:style-name="ifm_p_ifm">Voorgesteld 20 juni 2013</text:p>
      <text:p text:style-name="ifm_p_mt.3.76mm_ifm">De Kamer,</text:p>
      <text:p text:style-name="ifm_p_mt.3.76mm_ifm">gehoord de beraadslaging,</text:p>
      <text:p text:style-name="ifm_p_mt.3.76mm_ifm">constaterende dat de onderwijsinspectie onderzoek doet naar het cluster van kerndoelen voor primair en voortgezet onderwijs waarin «seksuele diversiteit» is opgenomen;</text:p>
      <text:p text:style-name="ifm_p_mt.3.76mm_ifm">overwegende dat het nieuwe kerndoel over seksuele diversiteit geen specifieke aandacht heeft van de onderwijsinspectie;</text:p>
      <text:p text:style-name="ifm_p_mt.3.76mm_ifm">overwegende dat de problemen rond homoseksualiteit op het mbo en vmbo relatief het grootst zijn;</text:p>
      <text:p text:style-name="ifm_p_mt.3.76mm_ifm">verzoekt de regering, een gericht, kwantitatief onderzoek uit te laten voeren door de onderwijsinspectie onder de circa 8.000 scholen voor po en vo, naar het naleven van de kerndoelen over seksuele diversiteit op scholen;</text:p>
      <text:p text:style-name="ifm_p_mt.3.76mm_ifm">verzoekt de regering tevens, te onderzoeken wat de omvang en de aard van het probleem is met betrekking tot seksuele diversiteit in het mbo en vmbo en de Kamer hierover te rapporteren,</text:p>
      <text:p text:style-name="ifm_p_mt.3.76mm_ifm">en gaat over tot de orde van de dag.</text:p>
      <text:p text:style-name="ifm_p_mt.3.76mm_ifm">Venrooy-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92<text:tab/><text:page-number text:select-page="current"/></text:p>
      </style:footer>
    </style:master-page>
    <style:master-page xmlns:sdu-fn="http://schema.sdu.nl/2011/07/functions" style:name="Landscape" style:page-layout-name="landscape-margin-text">
      <style:footer>
        <text:p text:style-name="footer">Tweede Kamer, vergaderjaar 2012-2013, 30 420,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het lid Venrooy-van Ark over onderzoek naar seksuele diversiteit op scholen</dc:title>
    <meta:user-defined meta:name="OVERHEIDop.ParlID/DC.identifier">kst-30420-192</meta:user-defined>
    <meta:user-defined meta:name="OVERHEIDop.ondernummer">192</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het lid Venrooy-van Ark over onderzoek naar seksuele diversiteit op scholen</meta:user-defined>
    <meta:user-defined meta:name="OVERHEIDop.Parlementair/DC.type">Kamerstuk</meta:user-defined>
    <meta:user-defined meta:name="OVERHEIDop.indiener">T. Venrooy-van Ark</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enrooy-van Ark over onderzoek naar seksuele diversiteit op schol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