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20<text:tab/>Emancipatiebeleid</text:h>
      <text:h text:style-name="ifm_p_font.bold_size.9.06pt_mt.18.8mm_indent.-58.5mm_ifm" text:outline-level="1">Nr. 191
      <text:tab/>MOTIE VAN HET LID VAN KLAVEREN </text:h>
      <text:p text:style-name="ifm_p_ifm">Voorgesteld 20 juni 2013</text:p>
      <text:p text:style-name="ifm_p_mt.3.76mm_ifm">De Kamer,</text:p>
      <text:p text:style-name="ifm_p_mt.3.76mm_ifm">gehoord de beraadslaging,</text:p>
      <text:p text:style-name="ifm_p_mt.3.76mm_ifm">constaterende dat onder scholieren van Turkse en Marokkaanse afkomst de afkeer tegen homo's vier tot vijf keer zo hoog is als bij scholieren van Nederlandse komaf;</text:p>
      <text:p text:style-name="ifm_p_mt.3.76mm_ifm">constaterende dat het aantal incidenten gericht tegen homoseksuele docenten toeneemt op scholen met veel allochtone, islamitische jongeren;</text:p>
      <text:p text:style-name="ifm_p_mt.3.76mm_ifm">constaterende dat Marokkanen in statistieken zijn oververtegenwoordigd in homofobe geweldsdelicten;</text:p>
      <text:p text:style-name="ifm_p_mt.3.76mm_ifm">constaterende dat voor veel niet-westerse Nederlanders, homoseksualiteit iets is van westerlingen en ongelovigen en de afwijzing van homoseksualiteit gelegitimeerd wordt vanuit de religie;</text:p>
      <text:p text:style-name="ifm_p_mt.3.76mm_ifm">constaterende dat 90% van de loverboys niet-westerse allochtonen betreft en 60% van hen een islamitische achtergrond heeft;</text:p>
      <text:p text:style-name="ifm_p_mt.3.76mm_ifm">constaterende dat Turkse en Marokkaanse mannen zijn oververtegenwoordigd als het gaat om het dwingen van anderen tot seks;</text:p>
      <text:p text:style-name="ifm_p_mt.3.76mm_ifm">constaterende dat 95% van de betrokkenen bij eergerelateerd geweld een islamitische achtergrond heeft;</text:p>
      <text:p text:style-name="ifm_p_mt.3.76mm_ifm">overwegende dat bovenstaande onderzoeksgegevens vragen om realisme;</text:p>
      <text:p text:style-name="ifm_p_mt.3.76mm_ifm">verzoekt de regering, haar angstige en politiek correcte houding ten aanzien van de islam te laten varen, en de negatieve invloed van deze kwaadaardige ideologie op de emancipatie van vrouwen en homo's te erkennen,</text:p>
      <text:p text:style-name="ifm_p_mt.3.76mm_ifm">en gaat over tot de orde van de dag.</text:p>
      <text:p text:style-name="ifm_p_mt.3.76mm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20, nr. 191<text:tab/><text:page-number text:select-page="current"/></text:p>
      </style:footer>
    </style:master-page>
    <style:master-page xmlns:sdu-fn="http://schema.sdu.nl/2011/07/functions" style:name="Landscape" style:page-layout-name="landscape-margin-text">
      <style:footer>
        <text:p text:style-name="footer">Tweede Kamer, vergaderjaar 2012-2013, 30 420,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Motie; Motie van het lid Van Klaveren over de negatieve invloed van de islam op de emancipatie van vrouwen en homo's</dc:title>
    <meta:user-defined meta:name="OVERHEIDop.ParlID/DC.identifier">kst-30420-191</meta:user-defined>
    <meta:user-defined meta:name="OVERHEIDop.ondernummer">191</meta:user-defined>
    <meta:user-defined meta:name="DCTERMS.W3CDTF/DCTERMS.available">2013-06-21</meta:user-defined>
    <meta:user-defined meta:name="OVERHEIDop.KamerstukTypen/DC.type">Motie</meta:user-defined>
    <meta:user-defined meta:name="OVERHEIDop.dossiernummer">30420</meta:user-defined>
    <meta:user-defined meta:name="OVERHEIDop.documenttitel">Motie van het lid Van Klaveren over de negatieve invloed van de islam op de emancipatie van vrouwen en homo's</meta:user-defined>
    <meta:user-defined meta:name="OVERHEIDop.Parlementair/DC.type">Kamerstuk</meta:user-defined>
    <meta:user-defined meta:name="OVERHEIDop.indiener">J.J. van Klaveren</meta:user-defined>
    <meta:user-defined meta:name="OVERHEIDop.vergaderjaar">2012-2013</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Van Klaveren over de negatieve invloed van de islam op de emancipatie van vrouwen en homo's</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