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19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190
      <text:tab/>MOTIE VAN HET LID KLEIN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ouderenbeleid onder verantwoordelijkheid van VWS gericht is op zorg en welzijn;</text:p>
      <text:p text:style-name="ifm_p_mt.3.76mm_ifm">overwegende dat emancipatie meer is dan zorg en welzijn;</text:p>
      <text:p text:style-name="ifm_p_mt.3.76mm_ifm">overwegende dat de kernwaarden van het emancipatiebeleid autonomie, weerbaarheid en gelijkwaardigheid zijn;</text:p>
      <text:p text:style-name="ifm_p_mt.3.76mm_ifm">constaterende dat in de maatschappij veel leeftijdsdiscriminatie plaatsvindt;</text:p>
      <text:p text:style-name="ifm_p_mt.3.76mm_ifm">constaterende dat ouderen maatschappelijk vaak niet meer voor volwaardig worden aangezien;</text:p>
      <text:p text:style-name="ifm_p_mt.3.76mm_ifm">overwegende dat het van belang is dat iedereen in de samenleving wordt geaccepteerd, ongeacht leeftijd of welk ander kenmerk dan ook;</text:p>
      <text:p text:style-name="ifm_p_mt.3.76mm_ifm">verzoekt de regering, ouderenemancipatie onderdeel van het coördinerend emancipatiebeleid te mak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420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420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mancipatiebeleid; Motie; Motie van het lid Klein over ouderenemancipatie als onderdeel van coördinerend emancipatiebeleid</dc:title>
    <meta:user-defined meta:name="OVERHEIDop.ParlID/DC.identifier">kst-30420-190</meta:user-defined>
    <meta:user-defined meta:name="OVERHEIDop.ondernummer">190</meta:user-defined>
    <meta:user-defined meta:name="DCTERMS.W3CDTF/DCTERMS.available">2013-06-21</meta:user-defined>
    <meta:user-defined meta:name="OVERHEIDop.KamerstukTypen/DC.type">Motie</meta:user-defined>
    <meta:user-defined meta:name="OVERHEIDop.dossiernummer">30420</meta:user-defined>
    <meta:user-defined meta:name="OVERHEIDop.documenttitel">Motie van het lid Klein over ouderenemancipatie als onderdeel van coördinerend emancipatiebeleid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Klein over ouderenemancipatie als onderdeel van coördinerend emancipat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