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89
      <text:tab/>MOTIE VAN HET LID BISSCHOP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het bestrijden van vrouwenhandel en het bestrijden van misstanden in de prostitutie kernpunten van emancipatiebeleid zijn, aangezien de waardigheid van de vrouw fundamenteel in het geding is;</text:p>
      <text:p text:style-name="ifm_p_mt.3.76mm_ifm">constaterende dat afzonderlijke aandacht voor de problematiek van vrouwenhandel en misstanden in de prostitutie in de brief ontbreekt;</text:p>
      <text:p text:style-name="ifm_p_mt.3.76mm_ifm">verzoekt de regering, de bestrijding van vrouwenhandel en misstanden in de prostitutie expliciet in het emancipatiebeleid op te nemen en daaraan in voortgangsrapportages aandacht te beste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Bisschop over aandacht voor vrouwenhandel en misstanden in de prostitutie</dc:title>
    <meta:user-defined meta:name="OVERHEIDop.ParlID/DC.identifier">kst-30420-189</meta:user-defined>
    <meta:user-defined meta:name="OVERHEIDop.ondernummer">189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Bisschop over aandacht voor vrouwenhandel en misstanden in de prostitutie</meta:user-defined>
    <meta:user-defined meta:name="OVERHEIDop.Parlementair/DC.type">Kamerstuk</meta:user-defined>
    <meta:user-defined meta:name="OVERHEIDop.indiener">R. Bisschop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Bisschop over aandacht voor vrouwenhandel en misstanden in de prostit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