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83
      <text:tab/>MOTIE VAN DE LEDEN PIA DIJKSTRA EN VAN WEYENBERG </text:h>
      <text:p text:style-name="ifm_p_ifm">Voorgesteld 20 juni 2013</text:p>
      <text:p text:style-name="ifm_p_mt.3.76mm_ifm">De Kamer,</text:p>
      <text:p text:style-name="ifm_p_mt.3.76mm_ifm">gehoord de beraadslaging,</text:p>
      <text:p text:style-name="ifm_p_mt.3.76mm_ifm">overwegende dat werk een belangrijke sleutel is voor de emancipatie van vrouwen;</text:p>
      <text:p text:style-name="ifm_p_mt.3.76mm_ifm">constaterende dat in 2009 is besloten de overdraagbaarheid van de algemene heffingskorting geleidelijk af te bouwen over een periode van vijftien jaar;</text:p>
      <text:p text:style-name="ifm_p_mt.3.76mm_ifm">van mening dat deze «aanrechtsubsidie» vrouwen ontmoedigt om te gaan werken en daarom sneller moet worden afgebouwd;</text:p>
      <text:p text:style-name="ifm_p_mt.3.76mm_ifm">verzoekt de regering, de overdraagbaarheid van de algemene heffingskorting versneld af te bouwen tot nul in 2017 en de opbrengst daarvan te gebruiken voor het bevorderen van de werkgelegenheid en de bestrijding van werkloosheid,</text:p>
      <text:p text:style-name="ifm_p_mt.3.76mm_ifm">en gaat over tot de orde van de dag.</text:p>
      <text:p text:style-name="ifm_p_mt.3.76mm_ifm">Pia Dijkstr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83<text:tab/><text:page-number text:select-page="current"/></text:p>
      </style:footer>
    </style:master-page>
    <style:master-page xmlns:sdu-fn="http://schema.sdu.nl/2011/07/functions" style:name="Landscape" style:page-layout-name="landscape-margin-text">
      <style:footer>
        <text:p text:style-name="footer">Tweede Kamer, vergaderjaar 2012-2013, 30 42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Motie; Motie van de leden Pia Dijkstra en Van Weyenberg over het afbouwen van de overdraagbaarheid van de algemene heffingskorting</dc:title>
    <meta:user-defined meta:name="OVERHEIDop.ParlID/DC.identifier">kst-30420-183</meta:user-defined>
    <meta:user-defined meta:name="OVERHEIDop.ondernummer">183</meta:user-defined>
    <meta:user-defined meta:name="DCTERMS.W3CDTF/DCTERMS.available">2013-06-21</meta:user-defined>
    <meta:user-defined meta:name="OVERHEIDop.KamerstukTypen/DC.type">Motie</meta:user-defined>
    <meta:user-defined meta:name="OVERHEIDop.dossiernummer">30420</meta:user-defined>
    <meta:user-defined meta:name="OVERHEIDop.documenttitel">Motie van de leden Pia Dijkstra en Van Weyenberg over het afbouwen van de overdraagbaarheid van de algemene heffingskorting</meta:user-defined>
    <meta:user-defined meta:name="OVERHEIDop.Parlementair/DC.type">Kamerstuk</meta:user-defined>
    <meta:user-defined meta:name="OVERHEIDop.indiener">S.P.R.A. van Weyenberg</meta:user-defined>
    <meta:user-defined meta:name="OVERHEIDop.indiener">P.A. (Pia) Dijkstra</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de leden Pia Dijkstra en Van Weyenberg over het afbouwen van de overdraagbaarheid van de algemene heffingskorting</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