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2
      <text:tab/>MOTIE VAN HET LID YÜCEL EN YPMA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schooltijden in het primair onderwijs vaak niet afgestemd zijn op de werktijden van ouders;</text:p>
      <text:p text:style-name="ifm_p_mt.3.76mm_ifm">constaterende dat het voor werkende ouders vaak lastig is, hun werktijden aan te passen aan de schooltijden van hun kinderen;</text:p>
      <text:p text:style-name="ifm_p_mt.3.76mm_ifm">overwegende dat de huidige schooltijden niet meer van deze tijd zijn en beter moeten aansluiten op de omstandigheden van werkende ouders;</text:p>
      <text:p text:style-name="ifm_p_mt.3.76mm_ifm">overwegende dat een betere aansluiting van schooltijden op de werktijden van ouders de arbeidsparticipatie van ouders en met name van vrouwen ten goede zal komen;</text:p>
      <text:p text:style-name="ifm_p_mt.3.76mm_ifm">verzoekt de regering, een onderzoek in te stellen naar mogelijkheden, de schooltijden af te kunnen stemmen op de werktijden van ouders,</text:p>
      <text:p text:style-name="ifm_p_mt.3.76mm_ifm">en gaat over tot de orde van de dag.</text:p>
      <text:p text:style-name="ifm_p_mt.3.76mm_ifm">Yücel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de leden Yücel en Ypma over afstemming van schooltijden op werktijden van ouders</dc:title>
    <meta:user-defined meta:name="OVERHEIDop.ParlID/DC.identifier">kst-30420-182</meta:user-defined>
    <meta:user-defined meta:name="OVERHEIDop.ondernummer">182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Yücel en Ypma over afstemming van schooltijden op werktijden van ouders</meta:user-defined>
    <meta:user-defined meta:name="OVERHEIDop.Parlementair/DC.type">Kamerstuk</meta:user-defined>
    <meta:user-defined meta:name="OVERHEIDop.indiener">L. Ypma</meta:user-defined>
    <meta:user-defined meta:name="OVERHEIDop.indiener">K. Yücel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Yücel en Ypma over afstemming van schooltijden op werktijden van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