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71
      <text:tab/>BRIEF VAN DE MINISTER VAN VOLKSGEZONDHEID, WELZIJN EN SPORT</text:h>
      <text:p text:style-name="ifm_p_mt.3.76mm_ifm">Aan de Voorzitter van de Tweede Kamer der Staten-Generaal</text:p>
      <text:p text:style-name="ifm_p_mt.3.76mm_ifm">Den Haag, 18 april 2012</text:p>
      <text:p text:style-name="ifm_p_mt.3.76mm_ifm">Dinsdag 3 april jl. heeft uw Kamer een motie aangenomen over bloeddonatie door mannen die seks hebben met mannen (MSM) (Kamerstuk 30 420, nr. 165). Uw Kamer heeft verzocht binnen twee weken aan te geven hoe uitvoering zal worden gegeven aan de motie.</text:p>
      <text:p text:style-name="ifm_p_mt.3.76mm_ifm">Hierbij meld ik dat het niet mogelijk is binnen de gestelde termijn te reageren. Deze reactie vergt nadere afstemming en zorgvuldige voorbereid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71<text:tab/><text:page-number text:select-page="current"/></text:p>
      </style:footer>
    </style:master-page>
    <style:master-page xmlns:sdu-fn="http://schema.sdu.nl/2011/07/functions" style:name="Landscape" style:page-layout-name="landscape-margin-text">
      <style:footer>
        <text:p text:style-name="footer">Tweede Kamer, vergaderjaar 2011-2012, 30 42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Brief regering; Uitstelbericht over de brief van de minister inzake uitvoering van de aangenomen motie over bloeddonatie door mannen die seks hebben met mannen (Kamerstuk 30 420, nr.165)</dc:title>
    <meta:user-defined meta:name="OVERHEIDop.ParlID/DC.identifier">kst-30420-171</meta:user-defined>
    <meta:user-defined meta:name="OVERHEIDop.ondernummer">171</meta:user-defined>
    <meta:user-defined meta:name="DCTERMS.W3CDTF/DCTERMS.available">2012-04-20</meta:user-defined>
    <meta:user-defined meta:name="OVERHEIDop.KamerstukTypen/DC.type">Brief</meta:user-defined>
    <meta:user-defined meta:name="OVERHEIDop.dossiernummer">30420</meta:user-defined>
    <meta:user-defined meta:name="OVERHEIDop.documenttitel">Uitstelbericht over de brief van de minister inzake uitvoering van de aangenomen motie over bloeddonatie door mannen die seks hebben met mannen (Kamerstuk 30 420, nr.165)</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Uitstelbericht over de brief van de minister inzake uitvoering van de aangenomen motie over bloeddonatie door mannen die seks hebben met mannen (Kamerstuk 30 420, nr.165)</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