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69
      <text:tab/>MOTIE VAN HET LID MARCOUCH C.S.</text:h>
      <text:p text:style-name="ifm_p_ifm">Voorgesteld 29 maart 2012
      </text:p>
      <text:p text:style-name="ifm_p_mt.3.76mm_ifm">De Kamer,</text:p>
      <text:p text:style-name="ifm_p_mt.3.76mm_ifm">gehoord de beraadslaging,</text:p>
      <text:p text:style-name="ifm_p_mt.3.76mm_ifm">constaterende dat de gemeenteraad van Sint-Petersburg, ondanks wereldwijd protest, een wetsvoorstel heeft aangenomen dat het geven van informatie en voorlichting over homo- en transseksualiteit strafbaar stelt;</text:p>
      <text:p text:style-name="ifm_p_mt.3.76mm_ifm">constaterende dat de Nederlandse overheid voorlichting op scholen over seksuele diversiteit belangrijk vindt;</text:p>
      <text:p text:style-name="ifm_p_mt.3.76mm_ifm">overwegende dat de Nederlandse overheid zich moet uitspreken tegen deze wet en internationaal de druk moet opvoeren teneinde deze wet in te laten trekken;</text:p>
      <text:p text:style-name="ifm_p_mt.3.76mm_ifm">verzoekt de regering, zich uitdrukkelijk uit te spreken tegen de wet in Sint-Petersburg die het voorlichten van kinderen over homo- en transseksualiteit strafbaar stelt;</text:p>
      <text:p text:style-name="ifm_p_mt.3.76mm_ifm">verzoekt de regering tevens, zich in internationaal verband in te zetten voor het opvoeren van de druk tegen Sint-Petersburg, zodat de wet wordt afgeschaft,</text:p>
      <text:p text:style-name="ifm_p_mt.3.76mm_ifm">en gaat over tot de orde van de dag.</text:p>
      <text:p text:style-name="ifm_p_mt.3.76mm_ifm">Marcouch</text:p>
      <text:p text:style-name="ifm_p_ifm">Van Gent</text:p>
      <text:p text:style-name="ifm_p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420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420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mancipatiebeleid; Motie; Motie Marcouch c.s. over verzet tegen de wet in Sint-Petersburg</dc:title>
    <meta:user-defined meta:name="OVERHEIDop.ParlID/DC.identifier">kst-30420-169</meta:user-defined>
    <meta:user-defined meta:name="OVERHEIDop.ondernummer">169</meta:user-defined>
    <meta:user-defined meta:name="DCTERMS.W3CDTF/DCTERMS.available">2012-03-30</meta:user-defined>
    <meta:user-defined meta:name="OVERHEIDop.KamerstukTypen/DC.type">Motie</meta:user-defined>
    <meta:user-defined meta:name="OVERHEIDop.dossiernummer">30420</meta:user-defined>
    <meta:user-defined meta:name="OVERHEIDop.documenttitel">Motie Marcouch c.s. over verzet tegen de wet in Sint-Petersburg</meta:user-defined>
    <meta:user-defined meta:name="OVERHEIDop.Parlementair/DC.type">Kamerstuk</meta:user-defined>
    <meta:user-defined meta:name="OVERHEIDop.indiener">W. van Gent</meta:user-defined>
    <meta:user-defined meta:name="OVERHEIDop.indiener">P.A. Dijkstra</meta:user-defined>
    <meta:user-defined meta:name="OVERHEIDop.indiener">A. Marcouch</meta:user-defined>
    <meta:user-defined meta:name="OVERHEIDop.vergaderjaar">2011-2012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Marcouch c.s. over verzet tegen de wet in Sint-Peters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