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20
               </text:p>
          </table:table-cell>
          <table:table-cell office:value-type="string" table:number-columns-spanned="2" table:style-name="parlementair.kopcel3">
            <text:p text:style-name="headtable.dossiertitel"> Emancipatiebeleid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BRIEF VAN DE MINISTERS VAN BINNENLANDSE ZAKEN EN KONINKRIJKSRELATIES EN VAN ONDERWIJS, CULTUUR EN WETENSCHAP
            </text:p>
            <text:p text:style-name="headtable.datum"/>
          </table:table-cell>
          <table:covered-table-cell/>
        </table:table-row>
      </table:table>
      <text:p text:style-name="algemeen">Aan de Voorzitter van de Tweede Kamer der Staten-Generaal</text:p>
      <text:p text:style-name="algemeen">Den Haag, 9 december 2011</text:p>
      <text:p text:style-name="algemeen">Op 15 november 2011 is de motie-Van Gent<text:note text:id="ID-145087-d28e100" text:note-class="footnote"><text:note-citation text:label="1">1</text:note-citation><text:note-body><text:p> Kamerstukken II 2010–2011, 27 017, nr. 77.
               </text:p></text:note-body></text:note> aangenomen waarin de regering wordt verzocht gehoor te geven aan de aanbeveling uit 2008 van de Commissie gelijke behandeling
                  om met een wettelijke regeling een einde te maken aan het fenomeen van de weigerambtenaar en de Kamer daarover voor 1 januari
                  2012 te informeren. In onze brief van 8 november 2011<text:note text:id="ID-145087-d28e108" text:note-class="footnote"><text:note-citation text:label="2">2</text:note-citation><text:note-body><text:p> Kamerstukken II 2011–2012, 30 420, nr. 159.
               </text:p></text:note-body></text:note> hebben wij aangegeven dat het advies van de Commissie gelijke behandeling aanleiding geeft tot het stellen van nadere juridische
                  vragen over de reikwijdte en onderlinge verhouding van de betrokken grondrechten. Wij hebben daarom besloten om, mede in het
                  licht van het advies van de Commissie gelijke behandeling, voorlichting te vragen aan de Afdeling advisering van de Raad van
                  State inzake gewetensbezwaren in relatie tot ambtenaren, in het bijzonder ambtenaren van de burgerlijke stand. Na ommekomst
                  van deze voorlichting, zal het kabinet u een reactie doen toekomen, onder meer op bovengenoemde motie.
               </text:p>
      <text:p text:style-name="ondertekening">De minister van Binnenlandse Zaken en Koninkrijksrelaties,</text:p>
      <text:p text:style-name="ondertekening.end">J. P. H. Donne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420,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