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VERSLAG VAN EEN ALGEMEEN OVERLEG
            </text:p>
            <text:p text:style-name="headtable.datum">Vastgesteld 13 juli 2011
               
            </text:p>
          </table:table-cell>
          <table:covered-table-cell/>
        </table:table-row>
      </table:table>
      <text:p text:style-name="algemeen">De vaste commissie voor Onderwijs, Cultuur en Wetenschap<text:note text:id="ID-122606-d28e108" text:note-class="endnote"><text:note-citation text:label="*">*</text:note-citation><text:note-body><text:p>
                  Samenstelling:
               </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de vaste commissie voor Binnenlandse Zaken<text:note text:id="ID-122606-d28e123" text:note-class="endnote"><text:note-citation text:label="2">2</text:note-citation><text:note-body><text:p>
                  Samenstelling:
               </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en de vaste commissie voor Sociale Zaken en Werkgelegenheid<text:note text:id="ID-122606-d28e135" text:note-class="endnote"><text:note-citation text:label="3">3</text:note-citation><text:note-body><text:p>
                  Samenstelling:
               </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8 juni 2011 overleg gevoerd met minister Van Bijsterveldt-Vliegenthart van Onderwijs, Cultuur en Wetenschap over:
               </text:p>
      <text:list text:style-name="list-style-1">
        <text:list-item>
          <text:p text:style-name="list.start">
                        <text:span text:style-name="vet">de brief van de minister van Onderwijs, Cultuur en Wetenschap d.d. 8 april 2011 betreffende de hoofdlijnen van het emancipatiebeleid
                           2011–2015 (</text:span><text:span text:style-name="vet">27 017, nr. 74</text:span><text:span text:style-name="vet">);</text:span>
                        
                     </text:p>
        </text:list-item>
        <text:list-item>
          <text:p text:style-name="list.cont">
                        <text:span text:style-name="vet">de brief van de minister van Onderwijs, Cultuur en Wetenschap d.d. 31 mei 2011 betreffende de kabinetsreactie in het kader
                           van het VN-Vrouwenverdrag (</text:span><text:span text:style-name="vet">30 420, nr. 157</text:span><text:span text:style-name="vet">);</text:span>
                        
                     </text:p>
        </text:list-item>
        <text:list-item>
          <text:p text:style-name="list.cont">
                        <text:span text:style-name="vet">de brief van de staatssecretaris van Onderwijs, Cultuur en Wetenschap d.d. 4 maart 2010 betreffende het verslag van de behandeling
                           vijfde Nederlandse regeringsrapportage over de implementatie van het VN-Vrouwenverdrag (</text:span><text:span text:style-name="vet">30 420, nr. 152</text:span><text:span text:style-name="vet">);</text:span>
                        
                     </text:p>
        </text:list-item>
        <text:list-item>
          <text:p text:style-name="list.cont">
                        <text:span text:style-name="vet">de brief van de minister van Onderwijs, Cultuur en Wetenschap d.d. 24 mei 2011 betreffende de reactie op de open brief van
                           COC Nederland i.v.m. de tiende verjaardag van het opengestelde huwelijk voor paren van gelijk geslacht (</text:span><text:span text:style-name="vet">27 017, nr. 76</text:span><text:span text:style-name="vet">);</text:span>
                        
                     </text:p>
        </text:list-item>
        <text:list-item>
          <text:p text:style-name="list.cont">
                        <text:span text:style-name="vet">de brief van de minister van Onderwijs, Cultuur en Wetenschap d.d. 30 november 2010 betreffende de stand van zaken emancipatiebeleid
                           voor vrouwen (</text:span><text:span text:style-name="vet">30 420, nr. 156</text:span><text:span text:style-name="vet">);</text:span>
                        
                     </text:p>
        </text:list-item>
        <text:list-item>
          <text:p text:style-name="list.cont">
                        <text:span text:style-name="vet">de brief van de staatssecretaris van Onderwijs, Cultuur en Wetenschap d.d. 24 juni 2010 betreffende de voortgangsrapportage
                           homo-emancipatiebeleid 2008–2010 (</text:span><text:span text:style-name="vet">27 017, nr. 72</text:span><text:span text:style-name="vet">);</text:span>
                        
                     </text:p>
        </text:list-item>
        <text:list-item>
          <text:p text:style-name="list.cont">
                        <text:span text:style-name="vet">de brief van de staatssecretaris van Onderwijs, Cultuur en Wetenschap d.d. 19 maart 2010 betreffende de stand van zaken tijdbeleid
                           (</text:span><text:span text:style-name="vet">30 420, nr. 153</text:span><text:span text:style-name="vet">);</text:span>
                        
                     </text:p>
        </text:list-item>
        <text:list-item>
          <text:p text:style-name="list.cont">
                        <text:span text:style-name="vet">de brief van de staatssecretaris van Onderwijs, Cultuur en Wetenschap d.d. 11 december 2009 betreffende de reactie n.a.v.
                           het eerder gevoerde Algemeen Overleg over emancipatie inzake studerende moeders in het Hoger Onderwijs (</text:span><text:span text:style-name="vet">30 420, nr. 150</text:span><text:span text:style-name="vet">);</text:span>
                        
                     </text:p>
        </text:list-item>
        <text:list-item>
          <text:p text:style-name="list.cont">
                        <text:span text:style-name="vet">de brief van de staatssecretaris van Onderwijs, Cultuur en Wetenschap d.d. 23 november 2009 betreffende de toezegging AO Emancipatiebeleid
                           met betrekking de stand van zaken van de motie Van Gent cum suis over het niet maken van onderscheid tussen het oude en nieuwe
                           bestand van alleenstaande ouders in de bijstand (</text:span><text:span text:style-name="vet">30 420, nr. 145</text:span><text:span text:style-name="vet">);</text:span>
                        
                     </text:p>
        </text:list-item>
        <text:list-item>
          <text:p text:style-name="list.end">
                        <text:span text:style-name="vet">de brief van de minister van Onderwijs, Cultuur en Wetenschap d.d. 30 oktober 2009 betreffende de tweede voortgangsrapportage
                           over het emancipatiebeleid voor vrouwen 2009 (</text:span><text:span text:style-name="vet">30 420, nr. 142</text:span><text:span text:style-name="vet">).</text:span>
                        
                     </text:p>
        </text:list-item>
      </text:list>
      <text:p text:style-name="algemeen">Van het overleg brengen de commissies bijgaand geredigeerd woordelijk verslag uit.</text:p>
      <text:p text:style-name="ondertekening">De voorzitter van de vaste commissie voor Onderwijs, Cultuur en Wetenschap,</text:p>
      <text:p text:style-name="ondertekening.end">Van Bochove </text:p>
      <text:p text:style-name="ondertekening">De voorzitter van de vaste commissie voor Binnenlandse Zaken,</text:p>
      <text:p text:style-name="ondertekening.end">Dijksma </text:p>
      <text:p text:style-name="ondertekening">De voorzitter van de vaste commissie voor Sociale Zaken en Werkgelegenheid,</text:p>
      <text:p text:style-name="ondertekening.end">Van Gent </text:p>
      <text:p text:style-name="ondertekening">De griffier van de vaste commissie voor Onderwijs, Cultuur en Wetenschap,</text:p>
      <text:p text:style-name="ondertekening.end">De Kler </text:p>
      <text:p text:style-name="hardreturn"/>
      <text:p text:style-name="tussenkop"><text:span text:style-name="tussenkop_vet">Voorzitter: Van Bochove</text:span></text:p>
      <text:p text:style-name="tussenkop"><text:span text:style-name="tussenkop_vet">Griffier: De Kler</text:span></text:p>
      <text:p text:style-name="algemeen">Aanwezig zijn acht leden der Kamer, te weten: Van Bochove, Van Toorenburg, Marcouch, Van Klaveren, Smits, Van Gent, Dijkstra
                  en Hennis-Plasschaert,
               </text:p>
      <text:p text:style-name="algemeen">en minister Van Bijsterveldt-Vliegenthart van Onderwijs, Cultuur en Wetenschap, die vergezeld is van enkele ambtenaren van
                  haar ministerie.
               </text:p>
      <text:p text:style-name="algemeen">De <text:span text:style-name="vet">voorzitter</text:span>: opent het algemeen overleg en heet alle aanwezigen welkom.
               </text:p>
      <text:p text:style-name="alineagroep">Mevrouw <text:span text:style-name="vet">Hennis-Plasschaert</text:span> (VVD): Voorzitter. Het spreekt voor zich dat de VVD deze minister steunt in haar streven om de emancipatie van vrouwen, homoseksuele
                     mannen en vrouwen, bi-genders, biseksuelen en transgenders verder te bevorderen. Er is de afgelopen decennia veel bereikt
                     toch is er op een aantal terreinen nog sprake van discriminatie en ongelijke behandeling zowel in de juridische behandeling
                     als in de praktijk. Het in vrijheid en veiligheid keuzes maken is het uitgangspunt van de minister. Dit is een prachtig uitgangspunt.
                     De gelijkheid voor de wet en ook de gelijkwaardigheid dient inderdaad vanzelfsprekend te zijn. Ik kan vervallen in een lofzang
                     inzake een aantal voorgenomen besluiten maar omwille van de tijd beperk ik me tot enkele voor de VVD prangende punten.
                  </text:p>
      <text:p text:style-name="alineagroep">Ik start met een algemene opmerking. Het is goed dat de hoofdlijnennotitie ambitie ademt. Ik hecht er wel aan om voldoende
                     concreet te worden. Waar kan dit kabinet straks op aangesproken worden? De beoogde doelstellingen zijn helder geformuleerd
                     maar niet altijd goed meetbaar. Ik heb behoefte aan meer wie, wat, waar en wanneer. Het is evident dat deze minister niet
                     op alle onderwerpen de eerste aangewezene is, maar ik zou haar wel willen vragen om in samenspraak met haar collega’s wellicht
                     per ministerie een beknopt werkprogramma op te stellen. Het hele gebeuren moet voor de Kamer wel controleerbaar blijven en
                     ik hoop dat de minister voor het einde van het jaar de Kamer een overzicht kan verstrekken.
                  </text:p>
      <text:p text:style-name="alineagroep.end">Ik wil graag meer duidelijkheid over de financiën. Kan ik er van uit gaan dat de intensivering van 2 mln. vooral neerslaat
                     bij jongeren en onderwijs en dan in het bijzonder bij het Masterplan suïcidebestrijding en de verdere ondersteuning van jongeren
                     op school en specifieke aandacht voor de lesbische vrouw.
                  </text:p>
      <text:p text:style-name="algemeen">Mevrouw <text:span text:style-name="vet">Van Gent</text:span> (GroenLinks): Ik vind het een zeer sympathieke gedachte dat er meetbare doelstellingen komen; daar vraagt mijn fractie ook
                  al jaren om. Het is goed dat mevrouw Hennis-Plasschaert om een beknopt werkprogramma per ministerie vraagt. Op welke termijn
                  wil zij dit zien en wat zou er volgens de VVD in moeten staan?
               </text:p>
      <text:p text:style-name="algemeen">Mevrouw <text:span text:style-name="vet">Hennis-Plasschaert</text:span> (VVD): Ik heb gezegd dat ik hoop dat de minister voor het einde van het jaar ons een overzicht kan doen toekomen. Later in
                  deze notitie komt aan bod wat er precies in moet staan. Er staat al heel veel in de hoofdlijnennotitie. Het is aan de minister
                  om alle maatregelen die zij voorstelt en benoemt verder uit te werken in een beknopt werkprogramma.
               </text:p>
      <text:p text:style-name="algemeen">Mevrouw <text:span text:style-name="vet">Van Gent</text:span> (GroenLinks): Ik zal die vraag ook aan de minister stellen. Het gaat erom wat de VVD in die werkprogramma’s terug wil zien.
                  Is dat hetgeen nu in de brief van de minister staat? Er is ook een brief ontvangen van het COC met een aantal maatregelen.
                  Als de VVD het aangeeft gaat de minister aan het werk.
               </text:p>
      <text:p text:style-name="alineagroep">Mevrouw <text:span text:style-name="vet">Hennis-Plasschaert</text:span> (VVD): Als de VVD dat zegt staat het vooral met chocoladeletters in de krant. Ik vraag de minister om tot een beknopt werkprogramma
                     per ministerie te komen in samenspraak met haar collega’s. Daarbij rekening houdend met de hoofdlijnennotitie die zij zelf
                     heeft gepresenteerd en input vanuit de belangenorganisaties waaronder het COC. Het is aan de Kamer om zaken te bespreken en
                     punten aan te vullen, aan te dragen dan wel te wijzigen. Dat vraag ik aan de minister.
                  </text:p>
      <text:p text:style-name="alineagroep.end">Een specifiek en voor de VVD belangrijk punt is de voorlichting over seksuele diversiteit en weerbaarheid op scholen. De veelal
                     geroemde Nederlandse tolerantie is broos en zeker niet vanzelfsprekend. We moeten daar dan ook niet zo prat op gaan. Het is
                     duidelijk dat voorlichting op jongere leeftijd van cruciaal belang is. Het zijn de leerlingen zelf die de behoefte aan voorlichting
                     benadrukken. De vrijheid om te zijn wie je bent begint op school en ook je vrij en veilig voelen om je daarover te durven
                     uiten, zeker als je dat niet van huis uit hebt meegekregen. Wat mijn fractie betreft is niet aflatende aandacht nodig. De
                     helft van de leerlingen beschouwt school niet als een veilige omgeving om uit de kast te komen. Ongeveer tweederde van de
                     scholieren krijgt nooit voorlichting over homoseksualiteit of transgenders en de suïcidecijfers zijn hoog. Het gebrek aan
                     voorlichting is een voedingsbodem voor onbegrip, sociale uitsluiting, discriminerend gedrag en geweld. Net als anderen beschouw
                     ik uitvoering van de in december 2009 aangenomen motie als een prioriteit en ik wil de minister nogmaals vragen om, in lijn
                     met haar voorganger, de motie uit te voeren. Deze motie is ook van belang als het gaat om de weerbaarheid van meisjes en jonge
                     vrouwen. We moeten het Postbus 51-syndroom waarover wel eens gekscherend wordt gesproken als het gaat om de kerndoelen vermijden.
                     Een vergelijking met bijvoorbeeld het onderwerp obesitas gaat helemaal mank en dat heb ik als pijnlijk ervaren. Met het toevoegen
                     van een paar woorden aan de kerndoelen creëren we geen kerstboom. Die afweging heeft de Kamer in december 2009 al eens gemaakt.
                     Ik wil aandacht vragen voor het fenomeen gewetensbezwaarde ambtenaren.
                  </text:p>
      <text:p text:style-name="algemeen">Mevrouw <text:span text:style-name="vet">Van Gent</text:span> (GroenLinks): Ik ben heel blij dat de VVD zegt dat de motie aangaande het onderwijs uitgevoerd moet worden. De VVD en GroenLinks
                  hebben daar zelf ook moties over ingediend. Wanneer zou dat moeten wat de VVD betreft? We moeten het tempo er in houden want
                  we praten hierover vandaag niet voor het eerst.
               </text:p>
      <text:p text:style-name="alineagroep">Mevrouw <text:span text:style-name="vet">Hennis-Plasschaert</text:span> (VVD): Zo spoedig mogelijk.
                  </text:p>
      <text:p text:style-name="alineagroep.end">Inzake de gewetensbezwaarde ambtenaren wil ik benadrukken dat het gaat over de gewetensbezwaarde ambtenaar tot derden en dat
                     maakt het dubbel gevoelig. Ondenkbaar dat hiervan sprake zou zijn bij een paar met een enorm leeftijdsverschil, een paar met
                     een bepaalde geloofsovertuiging of een paar met een bepaalde afkomst. Ik wil de minister vragen om het advies van de Commissie
                     Gelijke Behandeling uit 2008 nogmaals te bestuderen en de Kamer nader te informeren.
                  </text:p>
      <text:p text:style-name="algemeen">Mevrouw <text:span text:style-name="vet">Dijkstra </text:span>(D66): Ik ben blij dat de VVD aandacht wil besteden aan de weigerambtenaren. Ik heb wel moeite met het uitstel dat de minister
                  hiermee krijgt. Het is tien jaar geleden dat het huwelijk ook werd opengesteld voor mensen van een andere seksuele geaardheid.
                  Dat betekent dat er tien jaar de tijd is geweest om iets te doen aan ambtenaren die moeite hadden met het uitvoeren van deze
                  wet. Ik denk dat we nu maatregelen moeten nemen en zo snel mogelijk moeten zorgen dat er geen ambtenaren meer worden aangenomen
                  die kunnen weigeren om homoseksuelen te huwen. Mijn vraag is of mevrouw Hennis-Plasschaert het daarmee eens is.
               </text:p>
      <text:p text:style-name="algemeen">Mevrouw <text:span text:style-name="vet">Hennis-Plasschaert</text:span> (VVD): De VVD heeft al jarenlang duidelijk gemaakt dat de wet de wet is. Zeker als het gaat om de verhouding ambtenaren tot
                  derden. Ik heb de brieven van de vorige minister die hiervoor verantwoordelijk was gelezen. Alle partijen hebben hiermee in
                  het verleden geworsteld omdat ze in een bepaalde coalitie zaten. Ik heb opgemerkt dat er nauwelijks gekeken is naar het advies
                  van de Commissie Gelijke Behandeling. Juist dat advies vind ik realistisch. Daarom vraag ik de minister om rustig naar dat
                  advies te kijken en de Kamer nader te informeren en er werk van te maken.
               </text:p>
      <text:p text:style-name="algemeen">Mevrouw <text:span text:style-name="vet">Dijkstra</text:span> (D66): Verbindt mevrouw Hennis-Plasschaert daar ook een termijn aan?
               </text:p>
      <text:p text:style-name="alineagroep">Mevrouw <text:span text:style-name="vet">Hennis-Plasschaert</text:span> (VVD): Aangezien het advies van de Commissie Gelijke Behandeling uit een twintigtal pagina’s bestaat, neem ik aan dat dit
                     binnen enkele maanden moet lukken.
                  </text:p>
      <text:p text:style-name="alineagroep">Het kabinet heeft verder aangegeven uit te zoeken welke mogelijkheden er zijn om de regels rondom bloeddonatie aan te passen.
                     Dit is zeer terecht. Het is mij namelijk volstrekt onduidelijk waarom homoseksuele mannen in andere landen wel bloed kunnen
                     doneren en in Nederland niet. Ik wil de minister vragen om in te gaan op het tijdpad en de details.
                  </text:p>
      <text:p text:style-name="alineagroep">Ten aanzien van het transgenderbeleid is het helaas een bekend gegeven dat transgenders relatief vaak te maken krijgen met
                     discriminatie op de arbeidsmarkt. Het ontslagpercentage ligt op circa 40%. Hoe staat de minister tegenover de suggestie om
                     genderidentiteit te vermelden als verboden discriminatiegrond in de algemene wet gelijke behandeling?
                  </text:p>
      <text:p text:style-name="alineagroep">Een heel ander maar niet onbelangrijk aandachtspunt zijn de studerende moeders. Ik heb begrepen dat het onderwijsveld hier
                     nog te onverschillig tegenover staat. Het onderwijsveld lijkt zich niet voldoende bewust van de extra begeleiding en aandacht
                     die dit vaak vraagt. Goede voorbelden zijn aanwezig. Duidelijk is dat deze groep niet vergeten mag worden en ik wil de minister
                     dan ook vragen of zij dit wil opnemen met de onderwijsinstellingen.
                  </text:p>
      <text:p text:style-name="alineagroep.end">Ik zou graag de stand van zaken willen weten van de brede EU-richtlijn. Ik heb daar als Europarlementariër nog actief aan
                     meegewerkt. Het ligt al een tijd stil in de Raad. Ik wil graag weten wat de inzet van Nederland is inzake de richtlijn in
                     zijn geheel.
                  </text:p>
      <text:p text:style-name="algemeen">Mevrouw <text:span text:style-name="vet">Smits</text:span> (SP): Ik ben blij met het betoog van mevrouw Hennis-Plasschaert over de positie van homoseksuelen en over de weigerambtenaren.
                  Ik mis alleen een ander essentieel punt in deze discussie en dat is vrouwenemancipatie. Heeft mevrouw Hennis-Plasschaert daar
                  ook een mening over?
               </text:p>
      <text:p text:style-name="algemeen">Mevrouw <text:span text:style-name="vet">Hennis-Plasschaert</text:span> (VVD): Ja, maar de tijd is beperkt dus ik heb een hele pagina overgeslagen.
               </text:p>
      <text:p text:style-name="algemeen">Mevrouw <text:span text:style-name="vet">Smits</text:span> (SP): Hoe denkt mevrouw Hennis-Plasschaert dat de vrouwenemancipatie verbeterd wordt met de enorme bezuinigingen op de kinderopvang,
                  waardoor het voor veel vrouwen niet meer lonend wordt om te werken?
               </text:p>
      <text:p text:style-name="algemeen">Mevrouw <text:span text:style-name="vet">Hennis-Plasschaert</text:span> (VVD): Als we de voorzieningen in stand willen houden dan moeten de financiële uitlopers onder controle worden gekregen.
                  Voor de rest is dat in handen van mijn collega mevrouw Straus die daar al bij herhaling over gesproken heeft op andere momenten.
               </text:p>
      <text:p text:style-name="algemeen">Mevrouw <text:span text:style-name="vet">Dijkstra</text:span> (D66): Voorzitter. In de Emancipatiebrief zijn veel punten aan de orde terwijl de spreektijd beperkt is. Daarom probeer ik
                  er staccato doorheen te gaan. De christelijke partijen hebben in Nederland met 28 zetels nog steeds veel macht. Het CDA zit
                  nog steeds in het kabinet en de SGP is mede-gedoger. Daardoor zijn liberale beginselen verder onder druk komen te staan. Homoweigerende
                  trouwambtenaren zijn geen probleem, toch maar geen voorlichting op scholen over homoseksualiteit, minister Kamp doet rustig
                  aan met het afschaffen van de aanrechtsubsidie en minister Donner zei gisteren nog dat het weren van vrouwen van een kieslijst
                  moet kunnen.
               </text:p>
      <text:p text:style-name="algemeen">De heer <text:span text:style-name="vet">Dijkgraaf</text:span> (SGP): Ik weet niet waar het begrip mede-gedoger op is gebaseerd. Wij zijn gewoon een partij die meedoet aan de Tweede Kamer.
               </text:p>
      <text:p text:style-name="alineagroep">Mevrouw <text:span text:style-name="vet">Dijkstra</text:span> (D66): Ik begin met vrouwenemancipatie. Ik vind het belangrijk dat alle vrouwen economische zelfstandigheid kunnen bereiken.
                     D66 wil daarom de partneralimentatie moderniseren. Deze prikkelt vrouwen niet om te gaan werken. Ik stel voor om de alimentatieduur
                     op termijn flink te verkorten. Uiteraard is een overgangsregeling belangrijk. Is de minister bereid om hiernaar te kijken
                     en voor het eind van het jaar hierover te rapporteren? Wat mij betreft blijft overigens de kinderalimentatie behouden. In
                     Nederland werken de meeste vrouwen in kleine deeltijdbanen. Daarmee lopen we heel veel arbeidskracht mis. Met de vergrijzing
                     op komst kunnen we ons dat niet meer permitteren en deeltijdwerk betekent dat veel vrouwen financieel afhankelijk blijven
                     en zich minder kunnen ontplooien. Mijn fractie wil dit aanpakken door het mannen en vrouwen gemakkelijker te maken om zorg
                     en werk te combineren. Ik vraag aan de minister om de openingstijden van overheidsvoorzieningen te verruimen. Daar wordt in
                     andere commissies ook over gesproken. Ik wil de minister vragen om hierover te rapporteren en erop aan te dringen. Een goede
                     en betaalbare kinderopvang maakt het voor vrouwen gemakkelijker om te werken. Daar moet je absoluut niet op bezuinigen. Continuïteit
                     is nodig in de kinderopvang. Mensen moeten weten waar ze aan toe zijn om hun toekomst te kunnen uitstippelen. Het kabinet
                     snijdt flink in de kinderopvangtoeslag. De kinderbijslag laat men ongemoeid. Mijn fractie pleit voor maatregelen die de arbeidsparticipatie
                     van vrouwen niet verminderen. Wat ons betreft kijkt men dan naar de kinderbijslag. In het regeerakkoord staat dat de aanrechtsubsidie
                     wordt afgeschaft. Opnieuw lijkt de SGP een vinger in de pap te hebben. De overdraagbare heffingskorting voor kinderen tot
                     zes jaar wordt plotseling vertraagd afgebouwd. Dit kabinet blijft vrouwen met kinderen ontmoedigen om te gaan werken. Studerende
                     moeders hebben vaak moeite om zorg en school te combineren terwijl het heel belangrijk is dat ze hun opleiding kunnen afmaken
                     ook vanwege hun kansen op de arbeidsmarkt. We stimuleren vrouwen om te studeren, we stimuleren ze ook om jong moeder te worden,
                     maar zorgen niet voor de bijbehorende maatregelen. Wil de minister de steunpunten voor deze studerende moeders ondersteunen
                     en uitbreiden?
                  </text:p>
      <text:p text:style-name="alineagroep.end">Dan kom ik op de homo-emancipatie en de school als veilige omgeving voor homojongeren. Dat is het op dit moment niet. De helft
                     van de leerlingen vindt dat je beter niet op school uit de kast kunt komen. Het aantal zelfmoordpogingen is onder homojongeren
                     vier keer zo hoog als onder heterojongeren en drie kwart van de homojongeren wordt gepest of in elkaar geslagen. Uit onderzoek
                     blijkt dat voorlichting bij uitstek helpt. Daarom diende mijn fractie al in 2009 een motie in die voorlichting over homoseksualiteit
                     verplicht. Een overgrote Kamermeerderheid stemde voor met uitzondering van de partijen CDA, ChristenUnie en SGP. Uitgerekend
                     een CDA-minister weigert nu om deze motie uit te voeren. Ik wil graag van haar weten waarom en hoe zij hier dan verder mee
                     om denkt te gaan. Met Gay Straight-allianties maken homo- en heterojongeren samen de school homovriendelijker. Wil de minister
                     ondersteuning van deze allianties uitbreiden? Nog steeds worden gemeenteambtenaren aangenomen die weigeren homoparen te huwen.
                     Wat mij betreft is dat snel verleden tijd. Wanneer je ervoor kiest om trouwambtenaar te worden, dan dien je de wet uit te
                     voeren. We vinden het ook onacceptabel als iemand weigert moslims of joden te trouwen. Ik wil een dringend beroep doen op
                     de minister om ervoor te zorgen dat die discriminatie op seksuele geaardheid niet meer mogelijk is en dat de gemeenten worden
                     aangezet om geen nieuwe weigerambtenaren meer aan te nemen. Het is onacceptabel dat homo’s in Nederland geen bloed mogen doneren.
                     Niet geaardheid maar seksueel risicogedrag moet het criterium zijn. Ik ben blij dat de minister dit met bloedbank Sanquin
                     gaat bespreken. Wat mijn fractie betreft bespreekt ze dit niet alleen maar schaft ze deze discriminerende maatregel zo spoedig
                     mogelijk af.
                  </text:p>
      <text:p text:style-name="algemeen">Mevrouw <text:span text:style-name="vet">Van Toorenburg </text:span>(CDA): Wij hebben kennisgenomen van een resolutie hierover op het partijcongres van D66. Natuurlijk zijn we er serieus over
                  aan het nadenken. Ik wil een indringend beroep doen om als Kamer hier niet politiek naar te kijken. Is D66 het met ons eens
                  dat wij de minister vooral moeten oproepen om met VWS te kijken of hier een medisch risico ligt? Dat mag het enige criterium
                  zijn dat wij hanteren. Als het zo is dat er een risico is waar nu de directeur van de bloedbank alarm over slaat, dan moeten
                  we erover nadenken, maar we zijn het er als CDA helemaal mee eens dat alleen dat het risico mag zijn. Kunnen we hierin samen
                  optrekken om ervoor te zorgen dat we het beoordelen op basis van medische risico’s en niet op basis van seksuele geaardheid?
               </text:p>
      <text:p text:style-name="algemeen">Mevrouw <text:span text:style-name="vet">Dijkstra</text:span> (D66): Ik ben het helemaal eens met mevrouw Van Toorenburg dat we niet op basis van seksuele geaardheid uitsluiten. Dat is
                  ook wat ikzelf betoog. Wat we zien is dat in landen als Italië, Zweden, Portugal en Spanje dit al gebeurt. Daar zijn geen
                  noemenswaardige problemen gerezen dus ik begrijp niet waarom het wel in die landen kan en niet in Nederland. Ik zou er bij
                  de minister op aan willen dringen om het snel te onderzoeken en ook Sanquin op te roepen om er op een andere manier naar te
                  kijken. Natuurlijk wil je er geen partijpolitieke discussie van maken maar er moeten wel vorderingen gemaakt worden.
               </text:p>
      <text:p text:style-name="algemeen">Mevrouw <text:span text:style-name="vet">Van Toorenburg </text:span>(CDA): Maar dan zou ik wel willen weten waarom de directeur van de bloedbank alarm slaat. Waarop is dit gebaseerd? Dat is
                  toch ook onduidelijk voor mevrouw Dijkstra?
               </text:p>
      <text:p text:style-name="alineagroep">Mevrouw <text:span text:style-name="vet">Dijkstra</text:span> (D66): Ik denk dat bij dit soort dingen altijd gekeken moet worden waarop kritiek gebaseerd is. Dan moet je vervolgens het
                     vervolgtraject inzetten. Ik roep de minister op om dat snel te doen en de Kamer daarover snel te informeren.
                  </text:p>
      <text:p text:style-name="alineagroep.end">Ook D66 vindt dat transgenders volledig man of vrouw moeten kunnen worden. Dat betekent dat behandelingen voor secundaire
                     geslachtskenmerken vergoed moeten worden. Wil de minister zich hiervoor inzetten? En wil de minister ervoor zorgen dat de
                     Emancipatiebrief uitmondt in een werkprogramma met een financieel overzicht per ministerie?
                  </text:p>
      <text:p text:style-name="algemeen">De heer <text:span text:style-name="vet">Van Klaveren</text:span> (PVV): Voorzitter. De PVV kan zich in een aantal zaken goed vinden inzake de visie van dit kabinet op de homo-emancipatie.
                  Zwaarder straffen, een betere registratie en het mogelijk maken dat ook in Caribisch Nederland getrouwd kan worden, de aanpassing
                  van de sterilisatie-eis voor transgenders en het gegeven dat het kabinet uitgaat van eigen kracht van homoseksuelen en vrouwen.
                  Vrijheid is voor de PVV het centrale begrip inzake vrouwenemancipatie. Vrouwen moeten vrij zijn om zelf te kiezen of zij willen
                  werken of niet. Discriminatie van vrouwen op de arbeidsmarkt moet keihard worden aangepakt. Dit betekent niet dat de overheid
                  met quota of monitorgesprekken moet gaan werken. We zijn hier gelukkig niet in het quasi-communistische Noorwegen. Volgens
                  de VN Human Development Index 2010 is Nederland zelfs het beste land ter wereld voor vrouwen om in te wonen. We scoren het
                  best op de lijst van landen waar sekseongelijkheid het kleinst is qua onderwijs, gezondheidszorg en arbeidsmarkt. Hoewel het
                  in een aantal opzichten goed gaat met de emancipatie van de vrouw en er maatregelen worden genomen om de emancipatie van de
                  homoseksueel meer ruimte te geven valt het op dat het cruciale woord in de hoofdlijnenbrief ontbreekt, namelijk het woord
                  islam. De Amsterdamse politiecommissaris Welten heeft het volgende gezegd: «We waren op weg om een tolerante samenleving te
                  worden, maar aan het begin van deze eeuw lijkt daar een kentering in te zijn gekomen. Ik denk dat het te maken heeft met de
                  wijziging van de samenstelling van de bevolking. Van de incidenten dit jaar waren nagenoeg alle verdachten van Marokkaanse
                  afkomst. Zij hebben vanuit hun religie en opvoeding niet geleerd om niet te discrimineren.» In hoeverre deelt de minister
                  de zienswijze van de Amsterdamse hoofdcommissaris op dit punt? Wat de PVV betreft geeft hoofdcommissaris Welten goed weer
                  waar het hier om gaat, namelijk intolerantie gevoed door een zogenaamde religie. Dat blijkt ook uit het rapport «Gewoon anders»
                  van het Sociaal en Cultureel Planbureau. We lezen daar: «Voor veel niet-Westerse Nederlanders is homoseksualiteit iets van
                  westerlingen en ongelovigen. De afwijzing van homoseksualiteit wordt gelegitimeerd vanuit de religie.» Dat zien we ook in
                  de praktijk terug. Imam El Moumni stelde destijds dat homoseksuelen lager zijn dan honden en varkens. Het boek «De weg van
                  de moslim» waarin wordt opgeroepen om homoseksuelen te doden is nog steeds te koop in moskeewinkels. We kennen de ellende
                  van de weggetreiterde homoseksuelen uit Utrechtse wijken als Lombok en Leidsche Rijn. Ook zijn er speciale opvanghuizen uitsluitend
                  voor islamitische homoseksuelen.
               </text:p>
      <text:p text:style-name="algemeen">Mevrouw <text:span text:style-name="vet">Van Gent</text:span> (GroenLinks): Op 60% van de scholen in Nederland wordt geen goede voorlichting gegeven over homoseksualiteit en transgenders.
                  Is de PVV niet van mening dat het van groot belang is om op elke school, van welke statuur dan ook, die voorlichting gegeven
                  wordt? Is de PVV het daarmee eens en gaan we de minister ertoe aanzetten om dat zo spoedig mogelijk te regelen?
               </text:p>
      <text:p text:style-name="algemeen">De heer <text:span text:style-name="vet">Van Klaveren</text:span> (PVV): Uiteraard is de PVV ook van mening dat het van belang is dat in het onderwijs terug komt dat homoseksualiteit iets
                  normaals is.
               </text:p>
      <text:p text:style-name="algemeen">Mevrouw <text:span text:style-name="vet">Van Gent </text:span>(GroenLinks): Ik kan dus concluderen dat de PVV van mening is dat de eerder aangenomen moties uitgevoerd worden. Dat gaat
                  in tegen hetgeen de minister zegt. Zij heeft er namelijk eigenlijk geen zin in.
               </text:p>
      <text:p text:style-name="algemeen">De heer <text:span text:style-name="vet">Van Klaveren </text:span>(PVV): Wat ik net heb gezegd heb ik gezegd. Het is afhankelijk van de reactie van de minister of mijn fractie nog andere zaken
                  gaat zeggen.
               </text:p>
      <text:p text:style-name="algemeen">Mevrouw <text:span text:style-name="vet">Dijkstra</text:span> (D66): Ik zou toch graag een duidelijk antwoord willen horen van de heer Van Klaveren. Ik heb begrepen dat de PVV in het
                  AO over veiligheid op scholen zich helder heeft uitgesproken tegen het opnemen van de kerndoelen van homovoorlichting. Ik
                  hoor nu iets anders doorklinken, de PVV wacht het oordeel van de minister af, maar misschien kunnen we nu helderheid krijgen.
               </text:p>
      <text:p text:style-name="algemeen">De heer <text:span text:style-name="vet">Van Klaveren </text:span>(PVV): Ik heb uiteraard ook gehoord wat mijn collega Beertema heeft gezegd tijdens het AO veiligheid in het onderwijs. Hij
                  heeft aangegeven dat niet elk maatschappelijk probleem op het bordje terecht moet komen van scholen. Niet alles kan daar opgelost
                  worden. Dat zijn wij als PVV-fractie met hem eens. Inzake het wel of niet opvolgen van een motie lijkt het me niet meer dan
                  normaal om de reactie van de minister af te wachten. Wellicht krijgt mevrouw Dijkstra tijdens de tweede termijn een helderder
                  antwoord.
               </text:p>
      <text:p text:style-name="algemeen">Mevrouw <text:span text:style-name="vet">Dijkstra</text:span> (D66): Wat ik interessant vind is dat uit het SCP-rapport blijkt dat er gediscrimineerd wordt, ook uit onkunde. Tegelijkertijd
                  blijk uit dat rapport dat op veel scholen die voorlichting niet gegeven wordt. De relatie is daarmee helder. Toch dringt kennelijk
                  bij de PVV niet door dat aandacht hiervoor in het onderwijs heel belangrijk is. Vindt de PVV niet dat de motie zonder enige
                  twijfel moet worden uitgevoerd?
               </text:p>
      <text:p text:style-name="algemeen">De heer <text:span text:style-name="vet">Van Klaveren </text:span>(PVV): Uiteraard vindt de PVV het belangrijk dat dit punt terugkomt in het onderwijs. Ik laat de manier waarop afhangen van
                  datgene de minister antwoordt. Uiteraard vinden wij het belangrijk dat ook in het onderwijs op elke manier aandacht wordt
                  gegeven aan het feit dat homoseksualiteit een bestaand gegeven is en niet gek is.
               </text:p>
      <text:p text:style-name="algemeen">Mevrouw <text:span text:style-name="vet">Smits</text:span> (SP): Nou moeten we niet gaan jokken. We hebben twee weken geleden het debat gevoerd over veiligheid op scholen. Toen zei
                  de woordvoerder van de PVV: «Nee, wij hebben ons standpunt gewijzigd, wij steunen die motie niet meer.» Dan hoeven we nu niet
                  het antwoord van de minister af te wachten om van de heer Van Klaveren te horen of de PVV die motie nog steunt en, zo ja,
                  staat de PVV dan nog steeds met een meerderheid van de Kamer voor uitvoering van die motie?
               </text:p>
      <text:p text:style-name="algemeen">De heer <text:span text:style-name="vet">Van Klaveren</text:span> (PVV): Ik ga niet nogmaals herhalen wat ik heb gezegd. Wellicht geef ik in de tweede termijn een ander antwoord naar aanleiding
                  van de reactie van de minister.
               </text:p>
      <text:p text:style-name="algemeen">Mevrouw <text:span text:style-name="vet">Smits</text:span> (SP): Hetgeen de heer Van Klaveren al meerdere malen heeft gezegd geeft geen antwoord op mijn vraag. Mijn vraag is of de
                  PVV het standpunt over de motie om seksuele diversiteit in de kerndoelen op te nemen veranderd of niet? Voor de beantwoording
                  van die vraag heeft de heer Van Klaveren de minister niet nodig.
               </text:p>
      <text:p text:style-name="alineagroep">De heer <text:span text:style-name="vet">Van Klaveren </text:span>(PVV): Nee, daar hebben we inderdaad de minister niet voor nodig. De vraag is nu wat helderder dan eerder. Wij vinden het
                     nog steeds belangrijk dat seksuele diversiteit terugkomt in lessen op school.
                  </text:p>
      <text:p text:style-name="alineagroep.end">We kennen ook de ellende van de weggetreiterde homo’s uit Utrechtse wijken als Lombok en Leidsche Rijn. Dan zijn er de speciale
                     blijf-van-mijn-lijfhuizen voor islamitische homo’s en de uitlatingen van twee PvdA-raadsleden die stelden dat homoseks voor
                     de islam hetzelfde is als liegen en dat steniging in die context, zolang het gebeurt volgens de regels van de islam, niet
                     verkeerd is. Verder blijkt uit het politierapport «Homofoob geweld» dat veruit de meeste homofobe meldingen uit de Randstad
                     komen. Uit Amsterdam zelfs acht keer meer dan uit de Bible Belt, die onder het gemiddelde scoort. Hoewel er ook in christelijke
                     hoek ideeën leven die niet de onze zijn, zien wij beweging in die hoek. Denk bijvoorbeeld aan het Visiedocument VGS van de
                     Verenigde Gereformeerde Scholen. Maar ook bijvoorbeeld aan de kerkelijke verklaring die elke vorm van geweld jegens homoseksuelen
                     afwijst. De heer Van Dalen, voormalig COC-voorzitter, stelde al dat de sluizen in orthodox christelijke kring opengaan. Die
                     ontwikkeling juicht mijn fractie toe. Laten we ons daarom richten op de hermetisch afgesloten vesting die islam heet, daar
                     gaan de sluizen niet open. Ik hoor graag van de minister wanneer zij het eerste visiedocument verwacht van orthodox islamitische
                     scholen over homoseksualiteit. Wanneer zij denkt dat blijf-van-mijn-lijfhuizen speciaal voor islamitische homo’s niet meer
                     nodig zijn en wanneer zij de eerste moskeeverklaring verwacht waarin staat dat alle vormen van geweld tegen homo’s verkeerd
                     zijn zoals een grote groep kerken onlangs deed.
                  </text:p>
      <text:p text:style-name="algemeen">Mevrouw <text:span text:style-name="vet">Van Toorenburg </text:span>(CDA): Ik twijfel een beetje wanneer ik het moet doen, maar ik word een beetje akelig van dat hameren op het niet deugen van
                  de moslims ten opzichte van de homo’s. Ik word er akelig van en ik heb altijd de behoefte om dat op enig moment te zeggen.
                  Vooral ook omdat ik ter voorbereiding een uitvoerig gesprek heb gevoerd met het COC. Daar zei men: waakt u er alstublieft
                  met ons voor dat het geen bashing wordt van moslims die tegen homo’s zijn; dat is onze ervaring helemaal niet. Natuurlijk
                  is het in islamitische kring een probleem; dat wil ik niet wegschuiven. Maar om daar alleen maar over te spreken en te doen
                  alsof het probleem in Nederland is opgelost wanneer de moslims daarmee ophouden, dat is een totale miskenning. Heeft de heer
                  Van Klaveren ook met het COC hierover gesproken?
               </text:p>
      <text:p text:style-name="algemeen">De heer <text:span text:style-name="vet">Van Klaveren </text:span>(PVV): Ja, ik heb met het COC gesproken. Voor de rest vind ik het leuk dat het CDA zich probeert te profileren. Voor de rest
                  is het niet zo dat wij alleen maar moslims aan het bashen zijn. Ik heb het woord moslim niet in de mond gehad maar gesproken
                  over de islam. Dat is toch een fundamenteel onderscheid dat wij maken.
               </text:p>
      <text:p text:style-name="algemeen">Mevrouw <text:span text:style-name="vet">Van Toorenburg </text:span>(CDA): Ik ben een tijdlang integratiewoordvoerder geweest dus dat ik me nu zou profileren, is een tamelijk oninteressante
                  statement. Belangrijker is echter een antwoord op mijn vraag. Is de PVV het met ons eens dat er slechts van uitgaan dat dit
                  probleem wordt opgelost wanneer moslims ermee ophouden te denken dat homo’s niet deugen een miskenning van de problematiek
                  is? Wellicht is er een andere insteek om dit probleem op te lossen.
               </text:p>
      <text:p text:style-name="alineagroep">De heer <text:span text:style-name="vet">Van Klaveren </text:span>(PVV): Allereerst is datgene dat ik betoog gebaseerd op feiten. Het is een relaas met cijfers en feiten die helaas de werkelijkheid
                     aangeven. Daarnaast hebben wij andere punten maar daar kom ik later op.
                  </text:p>
      <text:p text:style-name="alineagroep">Ik zal in de tweede termijn terugkomen op hetgeen ik nu niet kan vertellen.</text:p>
      <text:p text:style-name="alineagroep.end">Ik ga verder met de emancipatie van de vrouw. De emancipatie en de vrijheid van de vrouw hebben te lijden onder de groeiende
                     invloed van de islam in Nederland. In de Haagse horeca zijn er plaatsen waar vrouwen inmiddels niet meer kunnen komen. In
                     Nederlandse zwembaden worden meisjes op grote schaal betast door Marokkaanse jongens omdat zij deze «naakte» meisjes zien
                     als gewillig, volgens politierapporten. Het SCP stelt dat er grote conflicterende waarden zijn na de bevinding dat 60% van
                     de Turkse mannen vindt dat Nederlandse vrouwen te veel vrijheden hebben. Turkse en Marokkaanse mannen zijn oververtegenwoordigd
                     als het gaat om het dwingen van anderen tot seks. Bijna 90% van de loverboys zijn niet-Westerse allochtonen en 60% daarvan
                     heeft een islamitische achtergrond. Volgens het onderzoek «Dochters van Wahir» komt eerwraak praktisch alleen maar voor bij
                     vrouwen met een islamitische achtergrond. Mijn vraag aan de minister is of zij net als de PVV een verband ziet tussen de invloed
                     van de islam en de aantasting van de vrijheid van vrouwen in Nederland zoals ik net in de voorbeelden schetste? Het is een
                     illusie te denken dat de emancipatie voltooid kan worden zolang de invloed van een ideologie die de ongelijkheid van man en
                     vrouw en homo en hetero tot politiek beleid wil maken alleen maar groeit. Het zal afbreuk doen aan het emancipatieproces.
                     Daarom blijft de PVV pleiten voor de erkenning van de islam als het grootste structurele obstakel in de emancipatie van vrouwen
                     en homo’s. Wij blijven pleiten voor een immigratiestop uit islamitische landen, voor het sluiten van moskeeën waar voor geweld
                     wordt opgeroepen tegen vrouwen en homo’s, voor het sluiten van alle islamitische scholen en voor het inzetten op onderwijs
                     en de islamitische jeugd op die manier te confronteren met normale ideeën over de verhoudingen tussen man en vrouw en homo
                     en hetero.
                  </text:p>
      <text:p text:style-name="algemeen">Mevrouw <text:span text:style-name="vet">Van Gent</text:span> (GroenLinks): Ik denk dat de heer Van Klaveren blij is dat dit er weer uit is. Ik zou een volgende stap willen zetten, want
                  mopperen op bepaalde groepen of bepaalde culturen brengt de emancipatie niet dichterbij. Ik ben benieuwd welke concrete maatregelen,
                  behalve het sluiten van de grenzen en het uitsluiten van mensen, wij inzake homo-emancipatie en emancipatie van de vrouw van
                  de PVV mogen verwachten. Van de PVV wordt meer verwacht dan gescheld. Als gedoogpartner hoort de PVV ook met maatregelen te
                  komen.
               </text:p>
      <text:p text:style-name="algemeen">De heer <text:span text:style-name="vet">Van Klaveren</text:span> (PVV): Wij zijn inderdaad gedoogpartner. Dat is GroenLinks nooit geweest. Ik heb een aantal concrete maatregelen genoemd.
                  Daarnaast is het verstandig voor GroenLinks om minder vaak deel te nemen aan Colleges van B&amp;W. GroenLinks zat bijvoorbeeld
                  in het College van B&amp;W in Utrecht waar gescheiden werd ingeburgerd. Dit is een zeer slechte manier om de emancipatie van de
                  vrouw te bevorderen.
               </text:p>
      <text:p text:style-name="algemeen">Mevrouw <text:span text:style-name="vet">Van Gent</text:span> (GroenLinks): Ik zou zeggen liever gescheiden inburgeren dan niet inburgeren, want soms moet je daar een aantal stappen in
                  zetten. De PVV geeft de voorkeur aan het theoretisch geldmodel. Ik stel een serieuze vraag welke maatregelen de heer Van Klaveren
                  op redelijke termijn voorstelt. Het sluiten van de grenzen is niet morgen gerealiseerd. Ik wil graag weten, op basis van het
                  stuk van de minister, op welke punten de heer Van Klaveren meer actie wil en waarop hij de minister opdraagt meer te doen.
                  Dat kan niet alleen door het noemen van de islam of een zwempartijtje waar gegluurd wordt.
               </text:p>
      <text:p text:style-name="algemeen">De heer <text:span text:style-name="vet">Van Klaveren</text:span> (PVV): Mevrouw Van Gent luistert niet goed. Ik sprak niet over zwempartijtjes waar gegluurd werd. Het aangerand worden van
                  mensen in zwembaden moet niet gebagatelliseerd worden. Ik heb al concrete maatregelen aangegeven. Wij zijn gedoogpartner en
                  wij zijn hard op weg om de grenzen te sluiten in dat opzicht. Om in ieder geval de immigratie te beperken. Wij denken dat
                  het een structurele bijdrage levert aan de verbetering van het leefklimaat voor homoseksuelen en vrouwen omdat de invloed
                  van de islam minder groot zal worden.
               </text:p>
      <text:p text:style-name="algemeen">Mevrouw <text:span text:style-name="vet">Dijkstra</text:span> (D66): Ik zal proberen het kort te houden. Inzake de emancipatie van vrouwen en de economische zelfstandigheid van vrouwen
                  die er nu veel te weinig is, wil ik vragen hoe de heer Van Klaveren aankijkt tegen de voorzieningen die nodig zijn om het
                  mogelijk te maken dat ouders arbeid en zorg combineren, de kinderopvang, flexibiliteit in werken en samenleving, de openingstijden
                  van de samenleving. Daar heb ik de heer Van Klaveren niets over horen zeggen.
               </text:p>
      <text:p text:style-name="algemeen">De heer <text:span text:style-name="vet">Van Klaveren </text:span>(PVV): Mevrouw Dijkstra vraagt naar mijn mening over de openingstijden van de samenleving; volgens mij is de samenleving altijd
                  open. Voor de rest gaf ik net aan dat volgens de Human Development Index van de Verenigde Naties Nederland het beste land
                  is om in te wonen voor vrouwen. De sekseongelijkheid op het gebied van onderwijs, arbeidsmarkt en gezondheidszorg is hier
                  het kleinst van alle landen ter wereld. Wat dat betreft zijn we erg goed bezig in Nederland. Mevrouw Dijkstra gaf aan dat
                  er geen economische zelfstandigheid is bij vrouwen. Dat is natuurlijk onzin. Mijn moeder is jarenlang economisch zelfstandig
                  geweest en mijn vriendin is economisch zelfstandig.
               </text:p>
      <text:p text:style-name="algemeen">Mevrouw <text:span text:style-name="vet">Smits</text:span> (SP): Voorzitter. Ik ga bijna allemaal nare dingen zeggen. Als de heer Van Klaveren geen enkel probleem ziet, dan vraag ik
                  hem wat hij ervan vindt dat vrouwen nog steeds in dezelfde functies beduidend minder verdienen dan mannen.
               </text:p>
      <text:p text:style-name="algemeen">De heer <text:span text:style-name="vet">Van Klaveren</text:span> (PVV): Volgens het onderzoek van het CPB verdienen vrouwen inderdaad in een aantal gevallen minder. Zij koppelen dat aan
                  deeltijdwerk, opleidingsduur en werkervaring. Dat zouden de verklaringen zijn voor het feit dat er minder verdiend wordt.
                  Als het zo is dat vrouwen met exact dezelfde functie met exact dezelfde opleiding minder verdienen, dan moet dat uiteraard
                  keihard worden aangepakt want dat is belachelijk.
               </text:p>
      <text:p text:style-name="algemeen">Mevrouw <text:span text:style-name="vet">Smits</text:span> (SP): Heel goed. Ik laat het eerste deel van het antwoord voor wat het is. Ik begrijp dat wij samen met de PVV kunnen optrekken
                  als wij met voorstellen komen om de minister op het goede pad te krijgen om daar wat aan te doen.
               </text:p>
      <text:p text:style-name="algemeen">De heer <text:span text:style-name="vet">Van Klaveren </text:span>(PVV): Ik weet niet wat mevrouw Smits verstaat onder het goede pad. Hetgeen de SP tot nu toe doet heb ik nog nooit goed kunnen
                  noemen.
               </text:p>
      <text:p text:style-name="algemeen">Mevrouw <text:span text:style-name="vet">Smits</text:span> (SP): Voorzitter. We hebben even op deze brief moeten wachten maar de SP is blij dat deze regering uiteindelijk een visie
                  op emancipatie heeft ontwikkeld. Dat vrouwen, homoseksuelen, migranten en andere bevolkingsgroepen nog steeds op achterstand
                  staan in onze samenleving is onverteerbaar. Dat is zeker onverteerbaar voor socialisten die van oudsher de emancipatie van
                  eenieder actief ondersteunen. Het vorige kabinet heeft mooie woorden gesproken over emancipatie maar heeft niet echt doorgepakt.
                  Dat kabinet had echter wel concrete doelstellingen. Die missen we in deze brief van de minister. Er staan goede zaken in het
                  plan maar wij zien graag duidelijker aangegeven wanneer, hoe en hoeveel. Misschien kan de minister daarop een toelichting
                  geven. Inzake sommige onderwerpen is deze regering enigszins dubbelhartig. Zo klinkt het actieplan voor homo-emancipatie goed,
                  maar een aantal wezenlijke problemen blijft ongenoemd. Wat straalt de regering uit als zij zegt discriminatie te willen bestrijden
                  maar een ambtenaar toestaat te weigeren om een homostel te trouwen. En wat laat je als school aan je leerlingen zien als je
                  zegt dat je respect moet hebben voor mensen met een andere seksuele voorkeur dan jezelf maar tegelijkertijd een docent weigert
                  omdat zij lesbisch is en daarnaar leeft? In dit geval geldt «Practice what you preach». Als de minister op deze onderwerpen
                  zo dubbelhartig bezig blijft verandert er natuurlijk niets. Hetzelfde geldt voor de aangenomen motie over seksuele diversiteit
                  en de kerndoelen. Die motie is door de Kamer aangenomen en hoort te worden uitgevoerd. De minister moet die motie uitvoeren
                  want nog veel te veel jonge mensen worstelen met hun seksuele identiteit. Als de minister dat niet van plan is moeten wij
                  als Kamer actie ondernemen. De minister vindt het geen probleem dat ambtenaren homoparen weigeren te trouwen. Mijn fractie
                  vindt dat niet van deze tijd. Gelukkig staat alleen het christelijke smaldeel van de Kamer nog achter de minister. De VVD
                  heeft een duidelijk standpunt en ik stel voor dat wij dit vandaag regelen en hierover een motie indienen. Op het gebied van
                  vrouwenemancipatie meet de minister met twee maten. Aan de ene kant zegt ze dat het belangrijk is de achterstanden van vrouwen
                  aan te pakken. Aan de andere kant schopt dit kabinet vrouwen terug in de armoede. Door de bezuinigingen in de kinderopvang
                  wordt het voor veel vrouwen te duur om te blijven werken. Hoe verhoudt zich dit tot de mooie woorden? Het kabinet doet niets
                  om de combinatie van arbeid en zorg te verbeteren voor ouders. Waarom komen er geen voorstellen om het kraamverlof uit te
                  breiden? Waarom geen betaald ouderschapsverlof? Als je zulke mooie woorden gebruikt over het delen van verantwoordelijkheid
                  dan moet je ook vaders de kans geven. En waarom niet investeren in mantelzorgverlof? Met de bezuinigingen op het pgb zijn
                  die mantelzorgers extra hard nodig. Als het kabinet op deze manier doorgaat, storten we onszelf terug naar de jaren vijftig.
                  Moeder blijft thuis, vader snijdt op zondag het vlees en met een beetje geluk trekt oma er binnenkort ook weer bij in. Het
                  is dubbelhartig. Migrantenvrouwen moeten zich ontwikkelen anders nemen ze niet volwaardig deel aan de samenleving. Maar al
                  het buurtwerk, de projecten voor ouders op school en de inburgering verdwijnen. Er komt niets voor in de plaats. Denkt de
                  minister dat de migrantenvrouwen het zelf wel kunnen of ligt het slecht bij de gedoogpartner om hier plannen voor te maken?
               </text:p>
      <text:p text:style-name="algemeen">De heer <text:span text:style-name="vet">Van Klaveren </text:span>(PVV): Ik hoorde mevrouw Smits een aantal keren spreken over migrantenvrouwen. Zij startte haar betoog met de opmerking dat
                  de SP zich altijd heeft ingezet voor de emancipatie van allerlei groepen. In de jaren tachtig heeft de SP een brochure doen
                  uitgaan genaamd «Gastarbeid en kapitaal». Daarin stelde de SP dat Turkse en Marokkaanse mensen hoegenaamd kansloos zijn in
                  deze maatschappij als gevolg van hun geloof. Deelt de SP die visie nog steeds en, zo ja, hoe denkt mevrouw Smits dit zodanig
                  te wijzigen dat deze migrantenvrouwen opstomen in de vaart der volkeren?
               </text:p>
      <text:p text:style-name="algemeen">Mevrouw <text:span text:style-name="vet">Smits</text:span> (SP): Ik ben blij dat de heer Van Klaveren dit vraagt. Wij zeiden inderdaad dertig jaar geleden al dat als je als Nederlandse
                  overheid geen integratiebeleid voert er problemen ontstaan. Die problemen hebben we gezien. We zien een enorme concentratie
                  van kansarme migranten in bepaalde wijken in de grote steden en ook in kleinere steden waar mensen niet meer uit de armoede
                  komen. Dan kun je zeggen dat al die mensen niet deugen omdat ze in een andere God geloven dan ik. Dat is niet onze oplossing.
                  Wij vinden dat je met voorstellen moet komen om mensen gezamenlijk aan het werk te krijgen en gezamenlijk naar school te krijgen.
                  Mijn fractie heeft daar mooie voorstellen voor ingediend. Het zou goed zijn als de PVV die zou steunen. Gezamenlijk aan het
                  werk, gezamenlijk naar school, uit de armoede. Dan zullen de migrantenvrouwen meekomen in die vaart der volkeren maar het
                  ligt niet aan wat ze geloven.
               </text:p>
      <text:p text:style-name="algemeen">De heer <text:span text:style-name="vet">Van Klaveren </text:span>(PVV): In uw brochure ging het om het islamitisch geloof. Daar ontvang ik graag een reactie op van mevrouw Smits.
               </text:p>
      <text:p text:style-name="alineagroep">Mevrouw <text:span text:style-name="vet">Smits </text:span>(SP): Ik ben er trots op dat ik hoor bij een partij die dertig jaar geleden toen de problemen nog niet waren zoals ze nu zijn,
                     aankaartte dat er iets gedaan moest worden. Dat de PVV dertig jaar na dato roept dat het allemaal niet deugt en dat al die
                     mensen weg moeten, vind ik een beetje gemakkelijk. Wat mij betreft ligt het niet aan het geloof van mensen, noem dat voortschrijdend
                     inzicht na dertig jaar. Het ligt wel aan de positie die we mensen gunnen in onze samenleving. Daar draagt de PVV werkelijk
                     niets goeds aan bij.
                  </text:p>
      <text:p text:style-name="alineagroep">Hoe kan het dat in de brief van de minister geen woord wordt gerept over het probleem dat vrouwen in dezelfde positie nog
                     steeds niet hetzelfde verdienen als mannen? Ik hoor graag wat de minister daaraan gaat doen. Met het plan dat nu voorligt
                     krijgen we vrouwen niet aan de bak. De combinatie van bezuinigingen zullen vrouwen treffen die het minste hebben en die straks
                     nog minder mogelijkheden zien om aan het werk te gaan. Is het kabinet bereid te kijken wat de effecten zijn van de bezuinigingen
                     op de kinderopvang, het verlagen van het sociaal minimum, de bezuinigingen op het armoedebeleid, de zorg en de inburgering
                     op de emancipatie van vrouwen?
                  </text:p>
      <text:p text:style-name="alineagroep">Ik wil een speciaal woord wijden aan Aisul en Anita, twee studerende meiden die ik te gast had op Prinsjesdag. Twee meiden,
                     moeders, die voor hun kinderen een betere toekomst willen en daarom weer een opleiding zijn gaan volgen. Stoer, slim en ze
                     willen graag hun mbo-opleiding halen. Ik weet dat de minister respect heeft voor dit soort meiden. Waarom stapt de minister
                     niet van idee af dat het krijgen van een aanvullende lening bij DUO hetzelfde is als inkomen? En waarom kan de minister niet
                     toegeven dat de eenoudertoeslag bestemd is voor het kind dus niet in een prestatiebeurs thuishoort? Keer op keer staan de
                     dappere dames van Steunpunt Studerende Moeders hier en keer op keer worden ze met een kluitje het riet ingestuurd. Voor een
                     groep vrouwen die doet wat het kabinet wil zou de minister bewondering en geld moeten hebben. Wat doet de minister om de positie
                     van deze studerende ouders veilig te stellen? Gaat zij afspraken maken met onderwijsinstellingen om beleid op te stellen voor
                     studerende ouders? Gaat zij de kinderopvang voor deze meiden veilig stellen en hoe gaat zij de financiële drempels voor deze
                     mensen wegnemen?
                  </text:p>
      <text:p text:style-name="alineagroep.end">Eigen kracht is mooi maar als je steeds tegen een dichte deur loopt dan heb je er niet veel aan. De overheid heeft de taak
                     om obstakels weg te nemen en voorwaarden te creëren voor emancipatie en gelijke kansen op individuele en maatschappelijke
                     ontwikkeling. Anders hoef je geen emancipatiebeleid te ontwikkelen. Dat kan een keuze zijn maar dat is niet die van ons en
                     daar moet het kabinet wel eerlijk voor uitkomen.
                  </text:p>
      <text:p text:style-name="alineagroep">Mevrouw <text:span text:style-name="vet">Van Gent</text:span> (GroenLinks): Voorzitter. Het is goed dat we hier weer over spreken. Ik zou willen beginnen met een beginopmerking in de
                     brief van de minister als het gaat over emancipatiebeleid. Daarin zegt zij: «De gelijkheid voor de wet en de gelijkwaardigheid
                     voor vrouwen en mannen en van homoseksuelen en heteroseksuelen dient vanzelfsprekend te zijn». Dan komt er toch een addertje
                     onder het gras want dan zegt de minister: «Daarbij hoort ook respect voor verschil en tolerantie voor andersdenkenden. De
                     balans in grondrechten is een van de kernwaarden van de Nederlandse samenleving». Ik ben ten eerste geïnteresseerd in wat
                     ik me moet voorstellen bij de opmerking «respect voor verschil en tolerantie voor andersdenkenden». Een aantal partijen zei
                     vandaag al dat doorpakken van groot belang is. Je moet kunnen zijn wie je bent en helaas gaat dat in het Nederland in 2011
                     nog niet altijd vanzelf. Dan is de vraag of we ons terughoudend gaan opstellen om iedereen tevreden te stellen of gaan we
                     samen de strijd aan. Helaas is dat nog steeds nodig om toch een aantal zaken beter te regelen. Het onderwijs is daarbij essentieel.
                     De minister moet daarin een echte keuze maken of zij bereid is zich in te zetten voor emancipatie. Respect voor andersdenkenden
                     is mooi maar als mensen daar de dupe van worden dan heeft dat niets meer met respect en tolerantie te maken. Deze minister
                     heeft volgens mij alles in huis om een topminister te worden op emancipatie. Zij is voorzitter geweest van het CDA Vrouwenberaad
                     en het meefeesten op de Gay Pride komt met deze minister wel goed. Zij heeft het in zich om een nieuwe moeder aller homo’s
                     te worden als een stevige minister die opkomt voor gelijke rechten en doorpakt bij haar collega’s om een aantal zaken voor
                     elkaar te krijgen. Het gaat erom dat deze minister met een aantal concrete maatregelen komt. Ik vind het een goed idee dat
                     er een werkprogramma komt voor de thema’s die de minister zelf in haar brief aanreikt. Ook in de brieven van het COC en anderen
                     staat een lijst met zaken die nog niet optimaal geregeld zijn. De overheid moet dit in samenspraak met andere geledingen doen
                     maar het moet wel gedaan worden. Mijn vraag aan de minister is of zij daartoe bereid is. De minister is de coördinerend minister
                     voor emancipatie en dient op te komen voor haar zaken en voor diegene waar het voor bedoeld is. Ik verwacht hierop een forse
                     toezegging van de minister.
                  </text:p>
      <text:p text:style-name="alineagroep.end">Ik wil het hebben over het streefcijfer van 60% economisch zelfstandige vrouwen. Dat zouden we in 2010 bereikt moeten hebben.
                     We zitten inmiddels op 48%. Een relatie is niet de beste sociale zekerheid. Vrouwen met kinderen die na echtscheiding in de
                     bijstand terechtkomen zijn vaak arm in Nederland. Mijn vraag aan de minister is of wij vrouwen weer terug achter het aanrecht
                     willen. Ik zag een interessante foto in het NRC van de heer Dijkgraaf achter het aanrecht. Het zag er een beetje gekunsteld
                     uit moet ik zeggen. Er gebeurde verder niets in die keuken.
                  </text:p>
      <text:p text:style-name="algemeen">De heer <text:span text:style-name="vet">Dijkgraaf</text:span> (SGP): Ik beantwoord een uitlokking door een uitdaging en nodig mevrouw Van Gent uit om te komen eten. Ik kook elk weekend
                  en alle vakanties, en dat zijn er nogal wat als je Tweede Kamerlid bent. Op het moment dat de foto genomen werd was de pan
                  volkomen leeg maar ik hang er door eigen kracht heel wat boven als de pan vol is.
               </text:p>
      <text:p text:style-name="algemeen">Mevrouw <text:span text:style-name="vet">Van Gent </text:span>(GroenLinks): De heer Dijkgraaf is de held van de natie. Maar eerst zien dan geloven zou ik erbij willen zeggen.
               </text:p>
      <text:p text:style-name="algemeen">De heer <text:span text:style-name="vet">Dijkgraaf</text:span> (SGP): Wanneer komt mevrouw Van Gent eten?
               </text:p>
      <text:p text:style-name="alineagroep">Mevrouw <text:span text:style-name="vet">Van Gent </text:span>(GroenLinks): We gaan zo een afspraak maken en dan nodigen we de NRC weer uit. Dan gaan we een goed gesprek met elkaar voeren
                     over emancipatie.
                  </text:p>
      <text:p text:style-name="alineagroep.end">Als het gaat over de economische zelfstandigheid, de maatregelen rondom de kinderopvang en de aanrechtsubsidie wil ik van
                     de minister weten of er een soort emancipatiecheck plaatsvindt op dit soort maatregelen. Ik zie daar niets over terug, terwijl
                     dit natuurlijk wel consequenties heeft. Naast die concrete streefcijfers wil ik ook ambities zien. Dat valt mij toch nog tegen.
                     GroenLinks vindt dat het afgelopen moet zijn met de weigerambtenaren. Kan de minister dit toezeggen? Op 60% van de scholen
                     wordt geen voorlichting gegeven over seksuele diversiteit. Dat moet afgelopen zijn, zo spoedig mogelijk. Ik vertrouw op mijn
                     collega’s dat zij dat doen. Als de minister daar niet helder in is, zal ik daarover een motie indienen. Waarom is lesbisch
                     ouderschap nog niet geregeld? Ligt het wetsvoorstel er inderdaad nog voor de zomer? Ik zie de VVD daarin als bondgenoot om
                     dit zo snel mogelijk te regelen.
                  </text:p>
      <text:p text:style-name="algemeen">Mevrouw <text:span text:style-name="vet">Hennis-Plasschaert</text:span> (VVD): Inzake lesbisch ouderschap heeft mevrouw Van Gent zeker een bondgenoot, maar de toezegging van de heer Teeven was
                  buitengewoon helder. Hij is daar met zijn ambtenaren volop mee bezig. Het wetsvoorstel zal spoedig worden gepresenteerd. Ik
                  ben verbaasd dat mevrouw Van Gent twijfelt aan de toezeggingen die op dit punt zijn gedaan.
               </text:p>
      <text:p text:style-name="algemeen">Mevrouw <text:span text:style-name="vet">Van Gent </text:span>(GroenLinks): Dat is natuurlijk niet voor niets. Halverwege 2010 is er ook een motie over aangenomen. Toen is gezegd dat het
                  zo spoedig mogelijk geregeld zou worden. Ik ben blij dat staatssecretaris Teeven daar volop mee bezig is. Ik wil van deze
                  minister de absolute garantie dat we dit meteen na de zomer kunnen regelen. Het belang van emancipatie zit in het DNA van
                  mijn partij. Bij ons is dat ononderhandelbaar. Ik had nog veel meer willen zeggen over het VN Vrouwenverdrag, het vaderverlof,
                  transgenders, het belang van een goede registratie van homofobe incidenten, het enkele feit, Artikel 1, de positie van allochtone
                  vrouwen. Ik sluit mij aan bij anderen maar de essentiële vraag is aan de minister of zij deze punten in overleg met haar collega’s
                  in een werkprogramma met concrete middelen en mogelijkheden uiterlijk in september aan ons doet toekomen.
               </text:p>
      <text:p text:style-name="algemeen">De heer <text:span text:style-name="vet">Marcouch</text:span> (PvdA): Voorzitter. We hebben weinig tijd dus ik val meteen met de deur in huis. De Nederlandse overheid is medeplichtig
                  aan homodiscriminatie. Wij als overheid werken eraan mee dat trouwambtenaren homoseksuele huwelijken mogen weigeren, dat scholen
                  homoseksuele docenten mogen uitsluiten, dat docenten bij seksuele voorlichting de waarheid kunnen verzwijgen namelijk het
                  bestaan van homo’s, lesbiennes en transgenders die wat mij betreft ook schepselen van God zijn.
               </text:p>
      <text:p text:style-name="algemeen">De heer <text:span text:style-name="vet">Dijkgraaf</text:span> (SGP): De heer Marcouch zegt dat de overheid eraan bijdraagt dat homo’s gediscrimineerd worden omdat ambtenaren uitgesloten
                  worden. Is de heer Marcouch het met mij eens dat de heer Cohen, toen staatssecretaris, destijds heeft gezegd bij de behandeling
                  van de wet over het homohuwelijk dat het uitgangspunt is dat huwelijken gesloten moeten worden, maar dat er volledige vrijheid
                  moet zijn voor ambtenaren die gewetensbezwaren hebben. Het gaat om zijn eigen partij of is de partij nu alweer gedraaid?
               </text:p>
      <text:p text:style-name="algemeen">De heer <text:span text:style-name="vet">Marcouch</text:span> (PvdA): Ik verkondig hier het standpunt van de PvdA. Wat de heer Cohen als staatssecretaris heeft gedaan dat kan de heer
                  Dijkgraaf beter aan hem vragen.
               </text:p>
      <text:p text:style-name="algemeen">De heer <text:span text:style-name="vet">Dijkgraaf </text:span>(SGP): Ik hou wel van partijen die consistent zijn in hun visie en hun standpunten. Er is nog een debat op gevolgd over de
                  vraag of het alleen voor de bestaande gewetensbezwaarde ambtenaren geldt of ook voor de nieuwe. De heer Cohen was glashelder
                  toen hij zei: «Ik maak geen onderscheid op basis van het enkele feit dat het zou gaan om huidige versus toekomstige ambtenaren.»
               </text:p>
      <text:p text:style-name="algemeen">De heer <text:span text:style-name="vet">Marcouch</text:span> (PvdA): Wat mij betreft moeten ambtenaren de wet uitvoeren. Je kiest er niet voor om homo te zijn, je bent homo. Maar je
                  kiest er wel voor om huwelijksambtenaar te zijn. Als je er allerlei bezwaren tegen hebt om bepaalde huwelijken te sluiten,
                  dan moet je een ander beroep gaan uitoefenen.
               </text:p>
      <text:p text:style-name="algemeen">De heer <text:span text:style-name="vet">Van Klaveren</text:span> (PVV): Ik noemde net twee PvdA-raadsleden die stelden dat homoseks te vergelijken was met liegen. Hoe duidt de heer Marcouch
                  dat?
               </text:p>
      <text:p text:style-name="algemeen">De heer <text:span text:style-name="vet">Marcouch</text:span> (PvdA): Het zijn onzinnige uitspraken, ik ken die uitspraken van de collega’s niet. Ik wil mijn vijf minuten besteden aan
                  serieuze onderwerpen als homo-emancipatie en vrouwenemancipatie en niet aan dit soort, nergens op gebaseerde, citaten. Wat
                  mij betreft is het verwerpelijk, maar ik ken ze niet en ik ga er ook van uit dat die collega’s dat niet gezegd hebben.
               </text:p>
      <text:p text:style-name="algemeen">De heer <text:span text:style-name="vet">Van Klaveren</text:span> (PVV): Die uitspraken zijn gedaan. Het is destijds groot nieuws geweest. De heer Marcouch wil daar niet op ingaan maar er
                  zijn talloze homoseksuelen en vrouwen in Nederland die hinder ondervinden van de islam. Door hierop niet te reageren doet
                  de heer Marcouch geen recht aan de werkelijkheid.
               </text:p>
      <text:p text:style-name="algemeen">De heer <text:span text:style-name="vet">Marcouch</text:span> (PvdA): Ik heb net al aangegeven dat ik dergelijke standpunten verwerpelijk vind. Als citaat van collega’s ken ik ze niet.
                  Ik ben partner van de PVV als het gaat om concrete stappen zetten. Als de PVV werk wil maken van homodiscriminatie, homo-emancipatie,
                  het opkomen voor de rechten van mensen in Nederland, dan moet de partij de moties die we in gaan dienen ondersteunen en de
                  minister eraan houden dat het daadwerkelijk wordt uitgevoerd. Waar het uiteindelijk om gaat, is dat we werk maken van acties.
                  Daar zie ik de heer Van Klaveren nog niet naar handelen.
               </text:p>
      <text:p text:style-name="algemeen">Mevrouw <text:span text:style-name="vet">Hennis-Plasschaert</text:span> (VVD): Ik wil de heer Marcouch vragen of hij het een redelijk voorstel vindt, ook in lijn met hoe de PvdA heeft geacteerd
                  in de vorige kabinetsperiode, om de minister rustig naar het advies van de Commissie Gelijke Behandeling te laten kijken als
                  het gaat om die gewetensbezwaarde ambtenaar. Juist omdat het advies zo schappelijk en realistisch is. De minister kan daarna
                  bij de Kamer terugkomen om knopen door te hakken.
               </text:p>
      <text:p text:style-name="algemeen">De heer <text:span text:style-name="vet">Marcouch</text:span> (PvdA): Ik ben daar ontzettend ongeduldig in, want ik vind het een non-discussie. Ik vind dat ambtenaren dienstbaar moeten
                  zijn aan de burgers en iedereen moeten bedienen. Ik laat het aan de minister over of zij daarvoor rust nodig heeft maar wat
                  mij betreft is het kwart over twaalf en had het gisteren en niet morgen geregeld moeten zijn.
               </text:p>
      <text:p text:style-name="algemeen">Mevrouw <text:span text:style-name="vet">Hennis-Plasschaert</text:span> (VVD): Het is geen verrassing dat de VVD het van harte met de heer Marcouch eens is als het gaat om geen ruimte voor weigerambtenaren,
                  zeker omdat het hier gaat om de verhouding ambtenaar tot derden. Wat me wel verbaast, is kwart over twaalf. De partij van
                  de heer Marcouch heeft jarenlang in het kabinet gezeten weigerde er werk van te maken. Ik vind het nogal opportunistisch om
                  nu niet even rustig terug te gaan naar het advies van de Commissie Gelijke Behandeling, maar als een bulldozer hier doorheen
                  te walsen. Ik ben ervoor om het morgen geregeld te hebben. De realiteit is dat we er al tien jaar met zijn allen over praten.
                  Laten we daarom nu even de rust bewaren en de nadere informatie van de minister afwachten.
               </text:p>
      <text:p text:style-name="alineagroep">De heer <text:span text:style-name="vet">Marcouch</text:span> (PvdA): Ik was blij met de uitspraak van mevrouw Hennis-Plasschaert in het Parool vorige week. Wat mij betreft moeten we
                     tempo maken en is er ruimte genoeg geweest om erover na te denken en er studies van te maken. Het rapport van de Commissie
                     Gelijke Behandeling ligt er al. Er is geen reden voor uitstel.
                  </text:p>
      <text:p text:style-name="alineagroep.end">Waarom staat de overheid institutionele discriminatie toe? Om gewetensbezwaren te ontzien. Wat is dat voor een geweten dat
                     homoseksuelen het licht in de ogen niet gunt, dat toestaat dat ambtenaren homo’s hun huwelijksgeluk misgunnen, dat scholen
                     laat wegkomen met nietszeggende seksuele voorlichting die om de hete aardappel heen draait. Dat is het geweten van onze minister
                     van emancipatie, onze minister van onderwijs nota bene. Wij hebben het over de minister die als publieke taak heeft een hele
                     generatie scholieren te vormen tot persoonlijkheden. De minister heeft mij niet lang geleden een staatsprijs voor homo-emancipatie
                     gegeven. Die laissez faire met gewetensbezwaren is zo gevaarlijk. Zoveel fatale seksuele drama’s overspoelen ons. Het lijkt
                     één grote plattegrond van wrede, egoïstische seksincidenten. Alsof wij nu ineens door de deken van taboes heen kunnen kijken.
                     Het valt niet mee wat wij te zien krijgen. De ene keer levenslang getraumatiseerde mannen die misbruikt zijn door pastoors
                     en bisschoppen. Dan weer gestoorde jongens die er in slagen om in alle anonimiteit homoseksuelen gewelddadig te molesteren.
                     De ene keer zien wij gekwelde meisjes door groepen jongens worden verkracht of in schoolpleinen in handen vallen van groepsverkrachters.
                     Dan weer zijn het basisschoolmeisjes die het slachtoffer worden van incest met ongewenste zwangerschappen als gevolg. In die
                     situatie zegt de minister van Onderwijs en Emancipatie: schoolbesturen, kijk maar of jouw gereformeerde, katholieke of islamitische
                     school de misvormde seksuele opvattingen in stand wil houden. Een meerderheid van de Kamer vindt het levensgevaarlijk om seksuele
                     voorlichting alleen af te laten hangen van porno op internet en televisie. Maar de minister denkt door het geven van subsidie
                     aan het COC het eigen hachje te beschermen. Ieder voor zich en God voor ons allen.
                  </text:p>
      <text:p text:style-name="algemeen">De heer <text:span text:style-name="vet">Dijkgraaf</text:span> (SGP): Vanwege de tendentieuze richting waarop de gesuggereerde feiten van de heer Marcouch gaan, wil ik opmerken dat minister
                  Plasterk een heel andere observatie had in de tijd dat hij minister was. Nadat hij bij verschillende scholen op bezoek is
                  geweest heeft hij tijdens een debat in de Kamer letterlijk gezegd dat het best eens zou kunnen dat juist in de wat strengere
                  kringen meer over het onderwerp wordt gesproken. Qua acceptatie is daarmee al een eerste stap gezet. Op veel openbare scholen
                  gebeurt nog niet zoveel. Wat vindt de heer Marcouch van dit citaat van de heer Plasterk?
               </text:p>
      <text:p text:style-name="algemeen">De heer <text:span text:style-name="vet">Marcouch</text:span> (PvdA): ik weet dat de heer Plasterk achter het standpunt van de partij staat. De vraag is niet hoe je zo’n les vormgeeft.
                  Waar het om gaat is dat het geen vrijblijvendheid wordt. De minister wil het aan de scholen overlaten. De werkelijkheid is
                  dat veel van die scholen het niet doen. Daar moet je werk van maken.
               </text:p>
      <text:p text:style-name="algemeen">De heer <text:span text:style-name="vet">Dijkgraaf</text:span> (SGP): ik constateer dat de heer Plasterk het met de heer Marcouch eens is. Mijn vraag was of de heer Marcouch het met de
                  heer Plasterk eens is. Dat op die scholen waar hij het over heeft veel serieuzer werk gemaakt wordt van goede voorlichting
                  op dit soort belangrijke thema’s.
               </text:p>
      <text:p text:style-name="algemeen">De heer <text:span text:style-name="vet">Marcouch</text:span> (PvdA): Mijn waarneming is dat de scholen waar ik over sprak het COC de toegang ontzeggen voor de voorlichtingslessen. Als
                  het inderdaad is zoals de heer Dijkgraaf aangeeft, wat is dan het bezwaar om de motie te ondersteunen en het te regelen in
                  de kerndoelen van het onderwijs? Dan is het duidelijk wat de Kamer van het onderwijs verwacht.
               </text:p>
      <text:p text:style-name="algemeen">Mevrouw <text:span text:style-name="vet">Van Toorenburg</text:span> (CDA): Ik blijf het een heel belangrijke discussie vinden dat kinderen voldoende meekrijgen. Ik ben iedere dag blij als mijn
                  kinderen thuiskomen met «Leefstijl» waarin het gaat over respect voor elkaar. Ik zou toch nu de PvdA willen vragen waarom
                  we niet samen kunnen kijken op welke manier kerndoel 43 wordt ingevuld: respect voor verschil en voor elkaar. Dat kan op veel
                  verschillende punten zijn. Je mag niet homo’s discrimineren op school. Net zoals je mensen die dik zijn niet mag discrimineren
                  op school. Er zijn veel meer aspecten waar we in het onderwijs aandacht aan willen besteden om ervoor te zorgen dat kinderen
                  met respect en fatsoen met elkaar omgaan. Is de PvdA het niet met ons eens dat het breder moet en dat de inspectie er bovenop
                  moet zitten? Indien een school zich er niet aan houdt moet dit consequenties hebben voor de bekostiging. Moeten we niet over
                  veel meer zaken scherp zijn met de inspectie dan alleen op dit ene, verscherpte doel?
               </text:p>
      <text:p text:style-name="algemeen">De heer <text:span text:style-name="vet">Marcouch</text:span> (PvdA): Het kan zijn dat je in de kerndoelen van het onderwijs over bepaalde zaken helderder moet zijn. Waar het nu om gaat,
                  is om de motie die eerder door een grote Kamermeerderheid is aangenomen en waarvan de minister heeft gezegd dat ze hem niet
                  wil uitvoeren toch te laten uitvoeren. Die motie stelt juist dat je duidelijk moet zijn in wat je van de scholen verwacht
                  inzake seksuele voorlichting, seksuele opvoeding en seksuele diversiteit. Dan moeten we het homo zijn of lesbisch zijn niet
                  vergelijken met andere excessen die met gezondheid te maken hebben. Obesitas is toch een heel ander probleem. Het gaat hier
                  om het zijn van mensen, het gaat hier om het vormen waarvoor de minister van Onderwijs medeverantwoordelijk is, om het ontwikkelen
                  en bouwen aan persoonlijkheden die met respect en acceptatie omgaan met homo’s en lesbiennes in onze samenleving. Dat is in
                  werkelijkheid een probleem. Daarom moeten wij het als Kamer regelen. De Kamer heeft het al geregeld, de minister moet de motie
                  uitvoeren.
               </text:p>
      <text:p text:style-name="algemeen">Mevrouw <text:span text:style-name="vet">Van Toorenburg</text:span> (CDA): De Kamer heeft het misschien geregeld maar niet met de steun van het CDA dus sta mij toe om de heer Marcouch toch
                  uit te dagen om er opnieuw naar te kijken. De reden daarvoor is dat wij van mening zijn dat er op veel punten respect moet
                  worden bijgebracht aan kinderen, respect voor anders-gelovigen, respect voor homo’s, respect voor iedereen. Daarom is het
                  belangrijk om aan te geven dat wij willen dat andere partijen daar opnieuw naar kijken, omdat er breder in de kerndoelen gekeken
                  moet worden naar respect voor elkaar. Zou de PvdA er in die zin opnieuw naar willen kijken?
               </text:p>
      <text:p text:style-name="alineagroep">De heer <text:span text:style-name="vet">Marcouch</text:span> (PvdA): Wat mij betreft staat die motie en moeten we de discussie niet heropenen. De motie dient wat ons betreft uitgevoerd
                     te worden. Het is de taak van het onderwijs zelf om in te vullen hoe het wordt uitgevoerd. Ze moeten het echter wel doen.
                     Dat is waarin de motie helderheid verschaft. Daarop moeten we niet afdingen. Zeker niet gezien de problemen die ik zojuist
                     heb geschetst.
                  </text:p>
      <text:p text:style-name="alineagroep.end">Er ligt dus geen bodem onder dit werk zolang de minister homo-discriminatie toestaat. Het is een nota op hoofdlijnen. Toch
                     is het zaak om op een aantal terreinen aan te geven waar we de minister of het kabinet op af kunnen rekenen. Dat geldt voor
                     de homo-emancipatie maar ook voor de vrouwenemancipatie. Als je kijkt naar de visieloze bezuinigingen op de kinderopvang,
                     op de sociale werkplaatsen en op inburgering. Dat zijn instrumenten die nodig zijn voor emancipatie. Emanciperen doe je door
                     dingen te ondernemen. De vraag aan de minister is hoe zij die werkende ouders die zich een slag in de rondte organiseren om
                     werk en gezin te combineren, gaat helpen door goede vitale voorzieningen te realiseren die betaalbaar zijn maar ook aansluiten
                     op de werkelijkheid van het combineren van werk en gezin. Heel vaak is dat ontoereikend. Hoe gaat de minister jonge moeders
                     en alleenstaande moeders met kinderen faciliteren en ondersteunen? Wat is de reactie van de minister op de brief van Stichting
                     Steunpunt Studerende Moeders? Uiteindelijk is onderwijs dé sleutel voor emancipatie. Hoewel de man een factor is in het emancipatieproces
                     wordt er in de nota niets over de man genoemd. Wat zijn de beelden van de minister over de rol van de man in het emancipatieproces
                     en hoe zit het met initiatief van de PvdA «Het plan van de man»? Is dat al in uitvoering? Hoe krijgt de minister het voor
                     elkaar dat dit plan een regeringsplan wordt voor de emancipatie zodat op al die terreinen recht wordt gedaan aan de ambities
                     van deze hoofdlijnennotitie op het gebied van emancipatie. Ik denk dan bijvoorbeeld aan de zaken die ik net noemde zoals sociale
                     werkplaatsen en kinderopvang maar ik denk ook aan het feit dat dit kabinet blijkbaar onder druk van de PVV het diversiteitbeleid
                     heeft afgeschaft. Hoe verhoudt dat zich tot de ambities van de minister?
                  </text:p>
      <text:p text:style-name="algemeen">Mevrouw <text:span text:style-name="vet">Van Gent</text:span> (GroenLinks): Ik zei in mijn bijdrage dat ik voor een emancipatiecheck zou zijn als het gaat om bezuinigingen van het kabinet
                  zoals kinderopvang en de aanrechtsubsidie. Is de heer Marcouch het daarmee eens? In het geval de minister ons niets toe wil
                  zeggen kunnen we daar gezamenlijk initiatief op nemen.
               </text:p>
      <text:p text:style-name="algemeen">De heer<text:span text:style-name="vet"> Marcouch </text:span>(PvdA): Wat mij betreft zijn beleid en politieke ambitie ook daadkracht, dus we moeten inderdaad bekijken of dat wat dit kabinet
                  met de mond belijdt ook terug te zien is in de acties die worden ondernomen. Ik steun dit voorstel dan ook en we moeten de
                  minister hieraan houden.
               </text:p>
      <text:p text:style-name="algemeen">De heer <text:span text:style-name="vet">Dijkgraaf</text:span> (SGP): Voorzitter. Bij het lezen van de stukken bekroop mij een tweeslachtig gevoel. Enerzijds is er een aantal serieuze
                  problemen die de aandacht van het beleid vragen, maar anderzijds zijn we in Nederland anno 2011 wat de SGP betreft de fase
                  van de zieligheid voorbij. Emancipatie betekent wat ons betreft dat je stevig in je schoenen staat om volwassen om te kunnen
                  gaan met hen die een andere mening hebben dan jij. Dat is heel wat anders dan pas tevreden zijn als iedereen het met je eens
                  is. Daar mag je best naar streven maar je eigen positie hoort daarvan niet afhankelijk te zijn. Het wordt kwalijk als je eist
                  dat anderen het met je eens zijn omdat je anders op een achterstandspositie zou staan. Nederland is groot geworden door allerlei
                  groepen met heel diverse meningen die elkaar respecteerden. Bij de acceptatie van homoseksualiteit haalt het kabinet alles
                  van stal om de overtuiging van burgers te veranderen. De overheid wil dat alle mensen in binnen- en buitenland homoseksualiteit
                  normaal vinden. Wij vinden dat een grensoverschrijdende ambitie. Met cultuurverandering moet de overheid altijd terughoudend
                  zijn, zeker als het deze kant op gaat. Voor de SGP staat de unieke waarde van seksualiteit binnen het huwelijk van man en
                  vrouw centraal. Veel Nederlanders hebben moeite met homoseksualiteit. Daarvoor moet in ieder geval ruimte zijn. Voor de SGP
                  is dat een belangrijk ijkpunt bij de plannen. Heeft het kabinet voldoende respect voor mensen die zijn mening niet delen?
                  Veiligheid en respect voor iedereen zouden centraal moeten staan in het beleid, niet het idee dat iedereen de zelfde mening
                  is toegedaan.
               </text:p>
      <text:p text:style-name="algemeen">Mevrouw <text:span text:style-name="vet">Van Gent </text:span>(GroenLinks): Ik ben het helemaal met de heer Dijkgraaf eens dat niet iedereen de zelfde mening hoeft te hebben. Als je zegt
                  iedereen moet kunnen zijn wie hij is, dan moet je daar geen drempels opleggen om dat mogelijk te maken. Ik zeg tegen de heer
                  Dijkgraaf dat hij niet met een man hoeft te trouwen. Het moet echter wel kunnen. Het is een individuele keuze maar de wet
                  moet wel die mogelijkheid geven. Ik ben benieuwd hoe de heer Dijkgraaf daartegen aankijkt. Niet de wil opleggen is het uitgangspunt
                  maar wel dat mensen vrij zijn.
               </text:p>
      <text:p text:style-name="algemeen">De heer <text:span text:style-name="vet">Dijkgraaf</text:span> (SGP): Ik constateer dat er anno 2011 een wet is waarin dat huwelijk mogelijk is. Wij vinden dat wetten uitgevoerd moeten
                  worden. Dat is de discussie waar ik later op terugkom. Is het de eis aan elke ambtenaar om de volledige wet uit te oefenen?
                  Nee, de wet is zo geformuleerd dat elke gemeente ervoor moet zorgen dat die wet uitgevoerd wordt.
               </text:p>
      <text:p text:style-name="algemeen">Mevrouw <text:span text:style-name="vet">Van Gent </text:span>(GroenLinks): De kwestie van de weigerambtenaren is een heel andere discussie. Ik constateer dat wij het daarover niet eens
                  zijn. Het gaat mij om de principiële vraag vanuit de SGP. De heer Dijkgraaf zegt dat je het niet met iedereen eens hoeft te
                  zijn en je anderen niet je wil moet opleggen. Ik ben het daarmee eens. Maar het kan toch niet zo zijn dat je in Nederland
                  niet kunt zijn wie je bent en dat de overheid onvoldoende regelt dat dit georganiseerd is. Het homohuwelijk hebben we nu,
                  maar hoe kijkt de heer Dijkgraaf bijvoorbeeld aan tegen het lesbisch ouderschap? Het hoeft niet maar het moet wel kunnen.
               </text:p>
      <text:p text:style-name="algemeen">De heer <text:span text:style-name="vet">Dijkgraaf</text:span> (SGP): Je kunt natuurlijk hele discussies voeren over wat er nodig is om jezelf te kunnen zijn. Ik constateer dat er veel
                  landen zijn waar allerlei groepen prima veilig en gerespecteerd kunnen leven zonder dat deze zaken geregeld zijn. U kunt voorbeelden
                  noemen waar dat niet zo is. Maar er zijn ook voorbeelden waar veiligheid en respect wel degelijk gegarandeerd zijn. Daar zijn
                  verschillen. Dat betekent niet per definitie dat de overheid alles moet regelen.
               </text:p>
      <text:p text:style-name="algemeen">De heer <text:span text:style-name="vet">Marcouch</text:span> (PvdA): Respect is een heel mooi woord maar het is een loos begrip op het moment dat het niet verbonden wordt aan daden.
                  Voor de helderheid, ook als basis voor de discussie, begrijp ik het goed dat de heer Dijkgraaf het homozijn ziet als een cultureel
                  fenomeen? Gaat het om een cultureel fenomeen of gaat het om het zijn van mensen? Dat is wel fundamenteel voor de discussie
                  die we met elkaar voeren.
               </text:p>
      <text:p text:style-name="algemeen">De heer <text:span text:style-name="vet">Dijkgraaf</text:span> (SGP): Ik begrijp niet helemaal wat de heer Marcouch bedoelt. Wat zou dat met cultuur te maken hebben? Alsof het nu voorkomt
                  en vroeger niet? Ik weet niet waarop de heer Marcouch dit baseert. Zo onnozel kijken wij niet tegen dit fenomeen aan.
               </text:p>
      <text:p text:style-name="algemeen">De heer <text:span text:style-name="vet">Marcouch</text:span> (PvdA): Als het gewoon een mening is en je kunt kiezen of je homo wilt zijn of niet, dan krijg je een andere discussie. Ik
                  begreep dat uit de inleiding van de heer Dijkgraaf. Het is vaak fundamenteel, ook bij andere religieuzen in een discussie,
                  dat gezegd wordt «je hoeft geen homo te zijn». Is de SGP van mening dat het zijn van homo een keuze is of is het een schepsel
                  van God en een mens zoals u en ik?
               </text:p>
      <text:p text:style-name="alineagroep">De heer <text:span text:style-name="vet">Dijkgaaf</text:span> (SGP): De heer Marcouch gaat er nu allerlei zaken bij halen die ik helemaal niet gezegd heb. Ik heb niet gezegd dat je zo
                     gemakkelijk daarvoor zou kiezen. In alle visiedocumenten die de heer Marcouch ongetwijfeld niet gelezen heeft als hij het
                     heeft over reformatorisch onderwijs en dergelijke. Daarin staat nu juist dat er rekening moet worden gehouden met de geaardheid
                     van mensen. Geaardheid wil al zeggen dat het in die mensen zit. Hoe je daar vervolgens mee omgaat is een ander verhaal en
                     daar kun je wel degelijk keuzes in maken.
                  </text:p>
      <text:p text:style-name="alineagroep">De SGP is blij om te horen dat het geweld tegen homo’s hard wordt aangepakt. Het waarborgen van de fysieke veiligheid van
                     burgers is een kerntaak van de overheid. Onderscheid tonen is wat dat betreft onacceptabel. Het kabinet wil geweld dat voortkomt
                     uit discriminatie van homo’s zelfs dubbel bestraffen. Wij vragen of deze uitzondering voldoende onderbouwd kan worden en voegen
                     daaraan toe dat als dat zo is, wellicht alle vormen van geweld voortkomend uit discriminatie die dubbele straf zouden moeten
                     krijgen.
                  </text:p>
      <text:p text:style-name="alineagroep.end">Een wijziging van de kerndoelen voor het basisonderwijs vindt de SGP overbodig. De huidige kerndoelen geven voldoende richting
                     om ook opvattingen over homoseksualiteit ter sprake te laten komen. Het is eenzijdig om met allerlei maatschappelijke belangen
                     en opvattingen alleen homoseksualiteit te kiezen bij de aanscherping. De SGP steunt daarom de nuchtere lijn van het kabinet
                     om dit niet te doen.
                  </text:p>
      <text:p text:style-name="algemeen">De heer <text:span text:style-name="vet">Marcouch </text:span>(PvdA): Ik hoor de heer Dijkgraaf zeggen dat je keihard moet optreden tegen geweld, maar is hij het met mij eens dat veiligheid
                  over meer gaat dan alleen maar non-geweld, dat het er ook over gaat over dat je niet de angst hoeft te hebben voor ontdekking,
                  dat je niet gedwongen wordt om je binnen bepaalde gemeenschappen te verstoppen. Veiligheid gaat ook over het zichtbaar mogen
                  zijn als homo.
               </text:p>
      <text:p text:style-name="algemeen">De heer <text:span text:style-name="vet">Dijkgraaf</text:span> (SGP): De heer Marcouch heeft allerlei beelden van problemen die niet bestaan. Ik moet oplossingen aandragen voor problemen
                  die de heer Marcouch creëert op basis van een niet bestaande werkelijkheid. Als ik kijk naar hoe er in het onderwijs dat ik
                  ken wordt omgegaan met het onderwerp dan heb ik een heel ander beeld. Er wordt wel degelijk gewerkt aan een veilig klimaat
                  in alle aspecten. Dat is de uitdaging in het onderwijs.
               </text:p>
      <text:p text:style-name="algemeen">De heer <text:span text:style-name="vet">Marcouch</text:span> (PvdA): Ik krijg geen antwoord op mijn vraag. Is veiligheid meer dan alleen gevrijwaard zijn van geweld? De werkelijkheid
                  van veel homo’s is dat ze binnen bepaalde gemeenschappen of in bepaalde regio’s niet uit de kast durven komen omdat het onveilig
                  is. Niet omdat ze bang zijn geslagen te worden maar om verstoten of misschien wel religieus gesanctioneerd te worden. Veiligheid
                  is meer dan het vrijwaren van geweld. Het is ook een context creëren waarin je zichtbaar jezelf kunt zijn.
               </text:p>
      <text:p text:style-name="algemeen">De heer <text:span text:style-name="vet">Dijkgraaf</text:span> (SGP): Als het christelijk geloof, in zijn goede uitingsvormen, zich ergens door kenmerkt is het liefde voor elke naaste.
                  Hoe die ook is en wie die ook is.
               </text:p>
      <text:p text:style-name="algemeen">Mevrouw <text:span text:style-name="vet">Smits</text:span> (SP): Ik heb niet de illusie dat de SGP en de SP vandaag tot elkaar komen over de kerndoelen en de seksuele diversiteit daarin.
                  Ik ken de SGP wel als een partij die staat voor het keurig uitvoeren van wetten en respect voor het gezag van de Kamer. Die
                  motie is door een meerderheid van de Tweede Kamer aangenomen. Vindt de heer Dijkgraaf dan ook niet dat die motie uitgevoerd
                  dient te worden?
               </text:p>
      <text:p text:style-name="algemeen">De heer <text:span text:style-name="vet">Dijkgraaf</text:span> (SGP): In principe vinden wij altijd dat moties moeten worden uitgevoerd. Uit principe vinden wij dat wij het stelsel zo
                  hebben ingericht in Nederland dat er wel degelijk een mogelijkheid is voor het kabinet om bij elke motie te toetsen of het
                  past binnen de grote lijnen van het kabinetsbeleid. Zo is het stelsel ingericht. Het is niet een soort automatisme dat de
                  regering per definitie elke motie moet uitvoeren. Dat zou soms gekke situaties opleveren. Dat het kabinet zelfstandig de eigen
                  afweging maakt en dit terugkoppelt naar de Kamer maakt integraal onderdeel uit van hoe wij het hebben ingericht in dit systeem.
               </text:p>
      <text:p text:style-name="algemeen">Mevrouw <text:span text:style-name="vet">Smits </text:span>(SP): Goed, dus in principe uitvoeren, uit principe niet. Dan kan ik mij niet aan de indruk onttrekken dat de SGP een inhoudelijke
                  afweging maakt. In dit geval spelen toch inhoudelijke overwegingen een rol om die motie niet uit te voeren. Dat vind ik teleurstellend
                  van een keurige partij als de SGP.
               </text:p>
      <text:p text:style-name="alineagroep">De heer <text:span text:style-name="vet">Dijkgraaf</text:span> (SGP): ik ken de SP ook als een partij die de wetsgeschiedenis goed kent. Het is nu precies het punt dat het kabinet altijd
                     gehouden is om elke motie inhoudelijk te wegen of deze uitgevoerd moet worden of niet. Past het binnen de grote lijnen van
                     het beleid zoals wij dat consistent uitzetten? Hoe ga je om met kerndoelen in het onderwijs. Ga die kerndoelen niet misbruiken
                     voor dat waarvoor ze niet bedoeld zijn. Wij gaan niet over het hoe, wij gaan over het wat en we proberen kerndoelen te beperken
                     tot de essentiële kenmerken waarvoor het bedoeld is. Dat is het debat waarin we elkaar vaak vinden en dan vind ik het dat
                     het kabinet een volstrekt terechte afweging maakt.
                  </text:p>
      <text:p text:style-name="alineagroep">Wat betreft de positie van trouwambtenaren moet wat ons betreft een zorgvuldige afweging van belangen gemaakt worden. Trouwambtenaren
                     die in hun geweten bezwaard zijn om homohuwelijken af te sluiten, moeten gewoon kunnen functioneren. Mits de gemeente waarborgt
                     dat de wettelijke taken probleemloos worden uitgevoerd. Zo is dat tijdens de behandeling van de wet ronduit toegezegd door
                     de heer Cohen in het tweede paarse kabinet, waarvan D66 onderdeel uitmaakte. Zo is dat in het kabinet besloten. De grote broek
                     die hier door verschillende partijen wordt aangetrokken, verbaast mij dan ook. Dat is niet hoe de wet destijds in dit land
                     van tolerantie is aangenomen. Juist vanwege het feit dat het zo gevoelig lag bij gewetensbezwaarde ambtenaren, heeft Cohen
                     keer op keer op vragen uit zowel de Eerste Kamer als de Tweede Kamer gezegd dat centraal staat dat gemeenten die wet moeten
                     uitvoeren. Dat geldt niet voor elk individu, mits het maar uitgevoerd wordt.
                  </text:p>
      <text:p text:style-name="alineagroep.end">Tot slot, in de hoofdlijnenbrief valt ook op wat er niet staat. Het kabinetsbeleid bevat wat ons betreft een aantal missing
                     links.
                  </text:p>
      <text:list text:style-name="list-style-2">
        <text:list-item text:start-value="1">
          <text:p text:style-name="list.start">De waarde van onbetaald werk. Ouders die er bewust voor kiezen om zelf voor hun gezin te zorgen zijn goud waard voor de samenleving.
                           Op dit sociaal kapitaal moeten we zuinig zijn. Wat doet de minister hier concreet aan? Waarom wil het kabinet de samenleving
                           dwingen om een tweeverdienersamenleving te worden, terwijl uit vele rapporten blijkt dat de samenleving met anderhalf tevreden
                           is en er genoeg huishoudens zijn die het eenverdienerschap combineren met veel onbetaald werk? Waarom houden we het beleid
                           overeind dat evidence based niet werkt? De SGP pleit er voor om de keuze bij ouders te leggen.
                        </text:p>
        </text:list-item>
        <text:list-item text:start-value="2">
          <text:p text:style-name="list.cont">De beeldvorming van de vrouw. De verwrongen beeldvorming in de samenleving waarin de vrouw vooral als lustobject wordt gezien,
                           is uiterst vrouwonvriendelijk en zeer schadelijk. Het is de bron van veel maatschappelijke problemen, zo zeg ik tegen de heer
                           Marcouch. Daar zit het punt vaak. Het vorige kabinet heeft terecht ingezet op het tegengaan van seksualisering van de samenleving.
                           In Engeland trekt de regering ook aan de bel. Deelt de minister deze urgentie en welke concrete acties kunnen we van dit kabinet
                           verwachten?
                        </text:p>
        </text:list-item>
        <text:list-item text:start-value="3">
          <text:p text:style-name="list.end">In ons land worden basale rechten van vrouwen geschonden. Er is sprake van schrijnende uitbuiting van vrouwen door de seksindustrie.
                           Waarom neemt het kabinet het onderwerp niet op in haar emancipatie-agenda? Dat zou wat ons betreft standaard moeten gebeuren.
                           Zou dit niet een internationaal speerpunt moeten zijn? Denk bijvoorbeeld aan de mensenhandel vanuit voormalige Oostbloklanden.
                           Kan de minister toezeggen dat deze missing links de volgende keer wel present zijn?
                        </text:p>
        </text:list-item>
      </text:list>
      <text:p text:style-name="algemeen">Mevrouw <text:span text:style-name="vet">Hennis-Plasschaert</text:span> (VVD): Met betrekking tot de gewetensbezwaarde ambtenaar heb ik nog een korte vraag. Is de heer Dijkgraaf van mening dat
                  gewetensbezwaarden ook aan de orde kunnen komen als het gaat om een paar waarbij sprake is van aanzienlijk leeftijdsverschil,
                  een paar van een bepaalde afkomst of een paar met een bepaalde geloofsovertuiging?
               </text:p>
      <text:p text:style-name="algemeen">De heer <text:span text:style-name="vet">Dijkgraaf</text:span> (SGP): Deze vraag valt voor mij in de categorie «Wat gaan we met ons mobiliteitsprobleem doen op het moment dat we constateren
                  dat de wielen ineens vierkant zijn geworden?» Dan moeten we allerlei problemen gaan oplossen. Waar het om gaat is of wij in
                  Nederland constateren dat er problemen zijn bij het sluiten van huwelijken. Zo ja, dan moeten we dat oplossen want de wet
                  moet uitgevoerd worden. Dan kan ik ingaan op allerlei mogelijke situaties maar als een probleem zich niet voordoet hoef ik
                  het ook niet op te lossen. Ik constateer dat alle gemeenten gehouden zijn om de Gemeentewet uit te voeren en als ze dat niet
                  zouden doen dan moet het kabinet ze daaraan houden.
               </text:p>
      <text:p text:style-name="algemeen">Mevrouw <text:span text:style-name="vet">Van Toorenburg</text:span> (CDA): Voorzitter. Wij spreken onze steun uit aan de stukken die wij ontvingen van deze minister over het emancipatiebeleid.
                  Er wordt gesproken van kiezen in vrijheid en veiligheid. Iedereen heeft recht op een leven zonder geweld binnenshuis en buitenshuis
                  en op een gelijke kans op participatie. Voor de wet is iedereen gelijk. De insteek die deze minister kiest, spreekt ons aan
                  namelijk de eigen kracht en het talent van mensen aanspreken. De uitdaging is en blijft respect te hebben voor verschil, maar
                  ook tolerant zijn voor andersdenkenden, ook hen in hun waarde laten. Het CDA onderschrijft het doel van het emancipatiebeleid
                  namelijk het vergroten van de veiligheid en de participatie. We moeten constateren dat die doelen nog altijd niet bereikt
                  zijn. Denk bijvoorbeeld aan het nog altijd voortdurende geweld tegen homo’s en de nog altijd aanzienlijke beloningsverschillen
                  tussen mannen en vrouwen. Er is inderdaad een cultuurverandering nodig die niet maakbaar maar wel te stimuleren is. Het is
                  goed dat het kabinet de emancipatie-infrastructuur wil versterken. Wij lezen dat het kabinet één sterk instrument voor vrouwenemancipatie
                  en vrouwengeschiedenis wil ondersteunen. We begrijpen dat daarom de samenwerking tussen Equality en Aletta wordt aangemoedigd.
                  Dat klinkt heel positief maar we begrijpen dat deze organisaties wel met 30% gekort worden. Daar zouden wij graag een uitleg
                  op hebben. Natuurlijk kan de efficiency worden verbeterd en moeten er scherpere keuzes worden gemaakt maar de vraag is of
                  niet een deel van de opbrengst van die korting zou kunnen worden gehaald door op het ministerie zelf iets minder te doen en
                  meer over te laten aan het maatschappelijk middenveld waar wij altijd onze mond van vol hebben. Wij hebben vaak gesprekken
                  over verantwoordelijkheid leggen in het maatschappelijk middenveld, maar als puntje bij paaltje komt verrichten we veel werk
                  dubbel. Is het niet verstandiger om te zeggen dat op het emancipatiepunt minder wordt gedaan op het ministerie? Het wordt
                  kritisch neergelegd bij organisaties die zich daar hard voor maken. Dat lijkt het CDA een manier om dit probleem op te lossen.
                  Hierop ontvang ik graag een reactie van de minister.
               </text:p>
      <text:p text:style-name="algemeen">Mevrouw <text:span text:style-name="vet">Van Gent</text:span> (GroenLinks): Het klinkt prachtig als je maatschappelijke organisaties meer laat doen. Wat zou volgens mevrouw Van Toorenburg
                  weg moeten bij het ministerie? Op het gebied van concreet beleid gebeurt al niet zo veel. Wat bedoelt mevrouw Van Toorenburg
                  daar precies mee?
               </text:p>
      <text:p text:style-name="algemeen">Mevrouw <text:span text:style-name="vet">Van Toorenburg</text:span> (CDA): Dat is precies waarom wij dit aan de minister vragen. Wij hebben intensieve gesprekken gevoerd met de organisaties
                  die zich hiermee bezig houden en wij signaleren dat er veel dubbel werk wordt verricht. Er wordt zelden onderzoek gedaan,
                  er worden zelden brieven geschreven, er worden zelden dingen bedacht. Ik vraag me af of dat wel zo nodig is. Wanneer je zegt
                  dat een maatschappelijke organisatie de motor moet zijn om het aan te jagen, leg daar dan meer taken neer en voeg er de budgetten
                  aan toe. Ik denk dat dit heel reëel is. Ik wil hierop graag van de minister een reactie. Zij kan dat concreter maken, ik niet.
               </text:p>
      <text:p text:style-name="algemeen">Mevrouw <text:span text:style-name="vet">Van Gent</text:span> (GroenLinks): Een motor zonder auto rijdt niet zo goed. Ik vind het van belang dat, als het gaat om coördinatie van emancipatiebeleid
                  of een emancipatiecheck op maatregelen die het kabinet uitvoert, dit wel ergens moet gebeuren. Mijn vraag aan mevrouw Van
                  Toorenburg is waar dat volgens haar gaat gebeuren. Ik weet dat mevrouw Van Toorenburg zo niet is, maar het neigt naar populisme
                  om te zeggen daar halen we wat weg en dat investeren we daar. Ik wil graag wat meer duidelijkheid over hoe mevrouw Van Toorenburg
                  dat ziet.
               </text:p>
      <text:p text:style-name="algemeen">Mevrouw <text:span text:style-name="vet">Van Toorenburg</text:span> (CDA): Misschien is dat wel een heel mooi voorbeeld die mevrouw Van Gent aangeeft. Ik word er een beetje onrustig van als
                  ieder beleidstuk op het ministerie gecheckt moet worden op de waarde van emancipatie. Maar ik zou me goed kunnen voorstellen
                  dat je dat neerlegt bij de nieuwe organisatie als resultaat van de fusie van Equality en Aletta. Ik zou van de minister willen
                  horen hoe dit vormgegeven kan worden. Ik denk dat je veel meer moet neerleggen bij het veld en veel minder bij die ministeries
                  moet oplossen. Dat is het standpunt van het CDA. Iedere keer proberen wij het meer concreet te maken. Dan lijkt het of alles
                  in die ministeries moet worden geduwd. Wij denken dat daar niet de kracht vandaan komt. Daarom hebben wij het aan de minister
                  gevraagd.
               </text:p>
      <text:p text:style-name="algemeen">Mevrouw <text:span text:style-name="vet">Dijkstra</text:span> (D66): Ik wil graag van mevrouw Van Toorenburg weten of zij niet vindt dat de verschillende onderwerpen bij de verschillende
                  ministeries thuishoren. Wij hebben allemaal gevraagd om een werkplan en afrekenbare doelen zodat we kunnen kijken wat er per
                  ministerie op deze terreinen is gebeurd. Is mevrouw Van Toorenburg van mening dat je onderwerpen als kinderopvang of arbeidsparticipatie,
                  dat weer bij een ander ministerie thuishoort, bij het maatschappelijk middenveld neergelegd kan worden?
               </text:p>
      <text:p text:style-name="alineagroep">Mevrouw <text:span text:style-name="vet">Van Toorenburg</text:span> (CDA): Wat ik heb gevraagd is het volgende. Zou je niet kunnen kijken naar hoeveel werk op het ministerie wordt verricht
                     op dit dossier en hoeveel werk er bij het maatschappelijk middenveld neergelegd kan worden? Ik zie twee organisaties die zich
                     zeer verdienstelijk maken op dit terrein en ik vraag of we niet meer zaken die nu op het ministerie worden gedaan bij deze
                     organisatie neer kunnen leggen. We zijn het erover eens dat we minder ambtenaren willen en dat we meer bij de samenleving
                     zelf moeten neerleggen. Dat is de toon van de brief. Nu probeer ik het een keer concreet te maken en dan schiet iedereen in
                     de stress. Dat vind ik jammer. Ik zou graag willen dat de minister hier goed naar kijkt. Dan komt ze met een voorstel en kan
                     de Kamer er naar kijken.
                  </text:p>
      <text:p text:style-name="alineagroep.end">Een ander onderwerp waarvoor veel steun is voor het kabinet is om eindelijk een einde te maken aan de ongelijkheid op bepaalde
                     terreinen, de juridische of praktische discriminatie. Zo is bijvoorbeeld in de eerste plaats het belang van het kind dat het
                     niet uitmaakt of het geboren is in een gezin van een paar met gelijk geslacht of uit een heteroseksuele relatie. Wij zien
                     het voorstel lesbisch ouderschap daarom met veel belangstelling tegemoet. Ook is het heel goed dat de zogeheten sterilisatie-eis
                     voor het wijzigen van de geslachtsaanduiding eindelijk wordt geschrapt. Daar had Hirsch Ballin al een voorschot op genomen.
                     We zijn blij dat het snel wordt uitgevoerd. Ik heb in het interruptiedebat met D66 al aangegeven hoe wij kijken naar bloeddonatie
                     van homo’s. Wij denken dat er één reden mag zijn om het niet te doen: gezondheidsrisico’s. Als die er niet zijn, en die blijken
                     er in het buitenland niet te zijn, waarom schrappen we het dan niet meteen na een kritische check? Het mag nooit gaan over
                     discriminatie. Ook veel steun voor de inzet van het beleidsprogramma veiligheid en weerbaarheid van homoseksuelen, transgenders
                     en vrouwen. Laat dit wel het niveau van mooie woorden overstijgen. Wij kennen ook de situaties zoals in Leidsche Rijn waar
                     een homostel het leven zuur wordt gemaakt. Men stond erbij en men keek ernaar. Zo mag het niet gaan. Mensen moeten zich veilig
                     weten. Overlast- en geweldplegers moeten effectief worden aangepakt. Natuurlijk is het niet altijd gemakkelijk om de echte
                     kwaden te onderscheiden, maar met de wet in de hand en gelezen jurisprudentie kunnen we ook mensen die zich niet van die geweldplegingen
                     distantiëren aanpakken. Wanneer gebeurt dat nou? Kunnen we met de Voetbalwet in de hand niet veel meer bereiken? Laten we
                     niet alleen maar spreken met mooie woorden maar er ook voor zorgen dat deze mensen veilig zijn.
                  </text:p>
      <text:p text:style-name="algemeen">De heer <text:span text:style-name="vet">Van Klaveren</text:span> (PVV): Mevrouw Van Toorenburg spreekt over Leidsche Rijn. Hoe denkt zij dat die problemen daar zijn ontstaan en welke groep
                  is verantwoordelijk geweest voor die terreur?
               </text:p>
      <text:p text:style-name="algemeen">Mevrouw <text:span text:style-name="vet">Van Toorenburg</text:span> (CDA): Misschien is het goed om gewoon op een PVV-manier antwoord te geven op de vraag. Ik verwijs gewoon naar het eigen
                  verhaal van de heer Van Klaveren. Hij weet het al en wil mijn antwoord helemaal niet en krijgt het daarom ook niet. Mag ik
                  gewoon verder gaan?
               </text:p>
      <text:p text:style-name="algemeen">De heer <text:span text:style-name="vet">Van Klaveren</text:span> (PVV): Dus mevrouw Van Toorenburg erkent hetgeen net geschetst werd. Dat is wel bijzonder. Het CDA is het met de PVV eens
                  dat de problematiek hier voornamelijk islam is.
               </text:p>
      <text:p text:style-name="alineagroep">Mevrouw <text:span text:style-name="vet">Van Toorenburg</text:span> (CDA): De PVV heeft niet geluisterd naar wat ik zei. Ik heb gezegd dat dit niet zo is en volgens mij heb ik daar genoeg over
                     gezegd. Als de heer Van Klaveren een antwoord wil hebben, dan krijgt hij dat, maar het zal nimmer een bevredigend antwoord
                     zijn.
                  </text:p>
      <text:p text:style-name="alineagroep">We hoeven hier niet in te gaan op het onderdeel huiselijk geweld. We zijn daar samen met de PvdA goed in opgetrokken om ervoor
                     te zorgen dat er betere opvang komt, maar het thema huiselijk geweld blijft natuurlijk onverminderd hoog op de agenda staan.
                  </text:p>
      <text:p text:style-name="alineagroep">Wij lezen in de brief dat de minister van plan is om de kracht van sociale media en jongerennetwerken te benutten. De vraag
                     is of daarbij aansluiting kan worden gezocht bij de initiatieven van Hyves? Onlangs op de radio hebben wij uitvoerig horen
                     vertellen over wat daar gedaan wordt om ervoor te zorgen dat kinderen weerbaarder worden op internet. Zou de minister met
                     Hyves in gesprek willen gaan om te kijken wat zij voor de minister zouden kunnen betekenen?
                  </text:p>
      <text:p text:style-name="alineagroep">De paragraaf over veilige scholen is een beetje vaag. We willen verwijzen naar het commentaar van Edudivers. Er zijn veel
                     pakketten en lesprogramma’s. Kan er helderheid komen over wat het meest effectief is? Maar wij zijn geen voorstander van het
                     opnemen in kerndoelen, omdat wij vinden dat het absoluut een plek moet krijgen maar naast andere zaken die over respectvol
                     met elkaar omgaan gaan.
                  </text:p>
      <text:p text:style-name="alineagroep.end">Een ander belangrijk punt dat in de brief beschreven staat is de arbeidsparticipatie.</text:p>
      <text:p text:style-name="algemeen">Mevrouw <text:span text:style-name="vet">Van Gent</text:span> (GroenLinks): Mevrouw Van Toorenburg houdt een hartstochtelijk betoog dat het van belang is om op scholen voorlichting te
                  geven over diversiteit maar ze wil dit niet opleggen. Op 60% van de scholen wordt die voorlichting niet gegeven. Dat gaat
                  dus niet vanzelf. De suïcidecijfers van jongeren die met een aantal zaken worstelen nemen toe. Wat gaat het CDA daar nou concreet
                  aan doen? Het gaat niet vanzelf.
               </text:p>
      <text:p text:style-name="algemeen">Mevrouw <text:span text:style-name="vet">Van Toorenburg</text:span> (CDA): Ik ben er echt van overtuigd dat die schrijnende gevallen niet zonder meer verdwijnen wanneer je iets in een kerndoel
                  propt. Het is van belang om op alle terreinen kinderen te leren dat je met respect met elkaar omgaat. Er zijn ook mensen die
                  anderszins op een school zich niet gelukkig voelen en met zelfmoordgedachten rondlopen. Dan zou je ieder onderwerp in een
                  kerndoel moeten zetten. Wat ons betreft staat het in het kerndoel. Als de school ziet dat er problemen zijn dan moet men optreden
                  en moet de inspectie erop toezien. Dat is zoals wij er mee om willen gaan. We willen niet dat dit serieuze probleem alleen
                  wordt behandeld en er dan gedacht wordt dat daarmee alle problemen van opgroeiende kinderen zijn opgelost. Dat is niet zo.
                  Wij vinden het heel belangrijk en een school moet daar aandacht aan besteden maar niet op de manier waarop het door de Kamer
                  is voorgesteld. Daarom konden wij dat ook niet steunen.
               </text:p>
      <text:p text:style-name="algemeen">Mevrouw <text:span text:style-name="vet">Van Gent</text:span> (GroenLinks): De vraag is dan wel op welke manier dan wel? Het is mij iets te gemakkelijk om te zeggen als we het voor de
                  ene groep dan hebben we ook nog allerlei andere groepen. Het gaat erom dat kinderen op een veilige en goede manier kunnen
                  opgroeien, dat ze kunnen zijn wie ze zijn en dat ze daardoor niet gepest worden waardoor zij met zelfmoordneigingen komen
                  te zitten. Mijn concrete vraag blijft wat mevrouw Van Toorenburg daar precies aan gaat doen.
               </text:p>
      <text:p text:style-name="algemeen">Mevrouw <text:span text:style-name="vet">Van Toorenburg</text:span> (CDA): Ik vind het heel erg belangrijk dat er aandacht aan besteed wordt. Als wij zien dat kinderen op school daaronder gebukt
                  gaan, dan moet de school optreden. Daar ben ik het helemaal mee eens. Als dat niet gebeurt, heeft de inspectie ernaar te kijken
                  en moeten er maatregelen worden getroffen. Dat gaat niet alleen hierover. Ik kom ook op scholen waar geadopteerde kinderen
                  gruwelijk worden gepest omdat ze een andere huidskleur hebben. Ook daar heeft een school aandacht aan te besteden. Ik kom
                  op scholen waar meisjes zelfmoordpogingen doen, omdat ze zichzelf te dik voelen. Ik vind het belangrijk dat daar aandacht
                  voor is. Daarom zijn wij als CDA ook voor normen en waarden. Daarom zijn wij ook altijd de uitdrager van respect. Het gaat
                  over meer dan alleen dit geïndividualiseerde probleem. Het is serieus, iedere school moet er aandacht aan besteden. Als ze
                  dat niet doen dan moeten ze daarop aangesproken worden door de inspectie. Maar op veel meer punten dan alleen op dit punt
                  moeten wij leren met respect met elkaar om te gaan.
               </text:p>
      <text:p text:style-name="algemeen">De heer <text:span text:style-name="vet">Marcouch</text:span> (PvdA): Mevrouw Van Toorenburg zegt dat de inspectie daarop moet toezien. De motie ligt er juist omdat de vrijheid die de
                  scholen tot dan toe hebben gekregen niet gebruikt is om seksuele diversiteit op te nemen in het onderwijsprogramma. Er zijn
                  scholen die dit vanuit hun religieuze overtuiging weigeren te doen. Een van de punten die uit het rapport van de commissie-Dijsselbloem
                  naar voren kwam, is dat de politiek heel duidelijk moet zijn in wat zij van het onderwijs verwacht. Dan kan de inspectie gevraagd
                  worden daarop toe te zien. Deze motie voorziet daarin en ik begrijp niet waarom mevrouw Van Toorenburg zegt dat de inspectie
                  erop moet toezien, terwijl zij niet aangeeft wat zij van het onderwijs verwacht.
               </text:p>
      <text:p text:style-name="algemeen">Mevrouw <text:span text:style-name="vet">Van Toorenburg</text:span> (CDA): Het is wel leuk dat wij deze voorzitter hebben, want hij gaat nu erg kritisch luisteren. Wij hebben de commissie-Dijsselbloem
                  namelijk heel anders begrepen. Wij hebben daarin juist begrepen dat wij het onderwijs niet met detailzaken moeten opzadelen,
                  maar ervoor moeten zorgen dat er breed aandacht wordt besteed aan de problemen die er zijn. Er moet aandacht besteed worden
                  aan het respectvol met elkaar omgaan. Daarop zal de inspectie moeten toezien. Ik geloof niet dat je dit ene punt eruit moet
                  halen. Ik weet goed dat de motie is aangenomen door de Kamer. Ik heb begrepen dat de minister daar weinig voor voelt. De discussie
                  moet gevoerd worden, maar ik wil goed uitleggen waarom wij er geen steun aan hebben verleend.
               </text:p>
      <text:p text:style-name="algemeen">De heer <text:span text:style-name="vet">Marcouch</text:span> (PvdA): De commissie-Dijsselbloem heeft duidelijk aangegeven dat de politiek moet formuleren «wat» en zich verder weg moet
                  houden van «hoe». Daar kunnen we elkaar in vinden, maar we moeten wel duidelijk zijn in de eindterm over wat wij van het onderwijs
                  verwachten en vervolgens de ruimte laten aan de professionals om dat op hun manier te doen. Maar zij moeten het wel doen en
                  dat is waar de motie in voorziet. Als inspectie kun je erop toezien dat het gebeurt.
               </text:p>
      <text:p text:style-name="alineagroep">Mevrouw <text:span text:style-name="vet">Van Toorenburg </text:span>(CDA): Daarom vinden wij dat scholen de plicht hebben om kinderen bij te brengen dat je respectvol met elkaar omgaat, dat
                     je respect hebt voor verschillen en dat je elkaar op een fatsoenlijke manier steunt in het opgroeien. Als scholen daaraan
                     niet tegemoet komen dan hebben ze een probleem. Wij vinden niet dat je het oplost door specifiek dit ene punt op te nemen
                     in een kerndoel. Daarover verschillen wij van mening en niet over de ernst van de problematiek.
                  </text:p>
      <text:p text:style-name="alineagroep">Pas op met het doorschieten om van een anderhalf- naar een tweeverdienersamenleving te gaan, want een samenleving waarin iedereen
                     verplicht is om fulltime te werken met twee jonge kinderen is niet ons ideaal. Ik hoop dat ook de minister heeft gelezen hoe
                     men in de Scandinavische landen inmiddels hieronder gebukt gaat omdat gezinnen totaal geen rol meer spelen in de samenleving.
                  </text:p>
      <text:p text:style-name="alineagroep">Wij missen in de brief een passage over de loonkloof tussen mannen en vrouwen. Dat is een groot probleem, met name in de zorg
                     en de minister van VWS verwees naar de minister van emancipatie en daar willen we dan ook graag een reactie van.
                  </text:p>
      <text:p text:style-name="alineagroep.end">Wij hebben er herhaaldelijk voor gepleit om het recht op ouderschapsverlof door te laten lopen tot het achttiende levensjaar
                     van een kind. Ik zie het dagelijks om mij heen. Vriendinnen die altijd hebben gezegd meer te gaan werken zodra hun kind naar
                     de middelbare school gaat, denken daar niet aan op het moment dat hun kind naar de middelbare school gaat. Omdat ze zien dat
                     ze dan heel erg nodig zijn. Wij zouden eindelijk een plan van het kabinet willen hebben dat ervoor zorgt dat ouderschapsverlof
                     niet verplicht opgenomen hoeft te worden voordat het kind acht jaar is, maar dat het mogelijk maakt ouderschapsverlof op te
                     nemen tot de leeftijd van achttien jaar. Ook dan zijn het gewoon nog je kinderen voor wie je graag wilt zorgen.
                  </text:p>
      <text:p text:style-name="alineagroep">Minister <text:span text:style-name="vet">Van Bijsterveldt-Vliegenthart</text:span>: Voorzitter. Dank voor de reactie van de leden van de Tweede Kamer in de eerste termijn en de discussie die gevoerd is. Het
                     geeft de betrokkenheid van de Kamerleden bij dit onderwerp aan. Ook van mijn kant kan de Kamer rekenen op betrokkenheid. Dat
                     is de reden dat we in een korte tijd een Emancipatienota hebben neergelegd. Dit kabinet is met schwung aan de slag gegaan.
                     Ik ben ook blij dat collegaministers hun bijdrage hebben willen leveren, zodat er daadwerkelijk sprake is van een breed gedragen
                     inzet op allerlei terreinen waar het gaat om mensen uiteindelijk tot hun recht te laten komen. Daar hebben we het bij emancipatie
                     over. Daarom vond ik het belangrijk om geen deelonderwerpen voor te leggen maar een integrale notitie. Het is een korte en
                     krachtige notitie geworden, omdat ik er niet voor kies om zoals de vorige keer zo’n honderd bladzijden aan de Kamer voor te
                     leggen. Het is inderdaad een notitie geworden waarin kort en krachtig aangegeven staat wat ik en mijn collega’s in het kabinet
                     de komende tijd willen gaan doen op het punt van emancipatie van homo’s, lesbiennes, biseksuelen, transgenders, vrouwen, jongens
                     en meiden en ook de mannen. Emancipatie is een belangrijke waarde in onze samenleving. Dat maakt dat mensen daadwerkelijk
                     tot hun recht kunnen komen. Ik merk dat er veel engagement en betrokkenheid is in de samenleving, want in de afgelopen tijd
                     heb ik, ondanks het feit dat ik een brede portefeuille heb, veel gesprekken met mensen kunnen voeren over dit onderwerp. Je
                     ziet een groot engagement bij de organisaties, ze zitten hier ook in de zaal. Vanuit de LHBT-groepen maar ook vanuit de vrouwen.
                     Je merkt dat er veel liefde en passie is voor datgene waar men mee bezig is. Dat inspireert mij ook. Ik was heel trots dat
                     bij het uitreiken van de staatsprijs voor homo-emancipatie we juist het COC hebben kunnen onderscheiden, omdat het zo duidelijk
                     maakt dat de eigen kracht van mensen tot heel veel in staat is. Veel meer dan de overheid kan bewerken. Daar ben ik van overtuigd
                     en daarvan is ook het kabinet overtuigd. Dat is de reden dat wij willen aansluiten bij de kracht van mensen zelf en bij organisaties
                     die actief zijn in de samenleving en hen willen ondersteunen. Dat doen we wat betreft het LHBT-emancipatiebeleid. Dat doen
                     we ook voor wat betreft het vrouwenemancipatiebeleid. Dat is de reden dat we één sterke organisatie van Equality en Aletta
                     willen maken. Dat is ook de reden dat we, waar het gaat om homo-emancipatie, de subsidie willen verhogen om de organisaties
                     die nog slagen te maken hebben – er is soms nog sprake van schrijnende achterstand – ook daadwerkelijk slagen te laten maken.
                     Dat is de reden waarom we de organisaties op allerlei vlak van COC tot de jongerenplatforms extra steun in de rug willen geven.
                     Dat even als inleiding. Laat één ding helder zijn: het gaat om alle organisaties binnen de groep die wij noemen. We spreken
                     in Nederland veel over homo’s en vrouwen, maar ik wil benadrukken dat het evengoed gaat om transgenders en biseksuelen. Het
                     is goed om ons dat te realiseren. Een maatregel rondom discriminatie is zeker niet alleen bestemd voor homoseksuelen, maar
                     juist voor die hele groep. Het gaat om een strafeis, inmiddels al verhoogd, die voor alle vormen van discriminatie gelden
                     en dus ook voor geweld tegen biseksuelen, transgenders en lesbiennes.
                  </text:p>
      <text:p text:style-name="alineagroep">– Ik heb een paar blokken in mijn beantwoording: algemeen emancipatiebeleid; veiligheid opgedeeld in de volgende aspecten:
                     homojongeren in het onderwijs, veiligheid en acceptatie van mannen en vrouwen LHBT in het algemeen, en veiligheid en acceptatie
                     van vrouwen; arbeidsparticipatie; gelijke rechten.
                  </text:p>
      <text:p text:style-name="alineagroep.end">Mevrouw <text:span text:style-name="vet">Van Gent</text:span> (GroenLinks): De minister gaat met schwung hiermee aan de slag. Wat houdt dit in? Is er bijvoorbeeld een emancipatiecheck
                     op de bezuinigingen op kinderopvang en ouderschapsverlof? Wat houdt die coördinerende taak precies in en wat is de positie
                     van deze minister ten opzichte van haar collega’s? Heeft minister Kamp zijn bezuinigingen op de kinderopvang bijvoorbeeld
                     besproken met deze minister?
                  </text:p>
      <text:p text:style-name="algemeen">Minister <text:span text:style-name="vet">Van Bijsterveldt-Vliegenthart</text:span>: Sterker nog. Ik heb mijn handtekening onder die ombuiging gezet omdat we zien dat de uitgaven voor de kinderopvang enorm
                  uit de hand lopen. Bovendien is ooit een 1/3-regeling afgesproken die onvoldoende door werkgevers en werknemers is vervuld.
                  Minister Kamp heeft het Centraal Planbureau gevraagd het effect van de maatregelen voor de arbeidsparticipatie van vrouwen
                  laten onderzoeken. Het betekent 0,1% achteruitgang. Om dat effect te elimineren zet hij het geld specifiek in op echt gewerkte
                  uren en de hogere inkomens betalen wat meer. Dat vind ik een buitengewoon goede houding van deze minister van de VVD. Er is
                  getoetst en ik wist ervan.
               </text:p>
      <text:p text:style-name="algemeen">Mevrouw <text:span text:style-name="vet">Van Gent </text:span>(GroenLinks): Mijn vraag aan de minister was niet om nog eens op te lepelen wat de bezuinigingsvoorstellen van minister Kamp
                  inhouden maar wat de schwung van deze minister is als het gaat om emancipatie. 0,1% betekent 7 000 vrouwen die de arbeidsmarkt
                  gaan verlaten. Daarbij speelt ook nog een discussie of vrouwen nog wel meer gaan toetreden naar de arbeidsmarkt. Ik wil weten
                  of de minister bereid is om een echte emancipatiecheck op dit soort plannen te laten uitvoeren. Wat is precies de positie
                  van de minister behalve het ondertekenen van het totale kabinetsbeleid zonder dat haar uitzonderlijke positie als emancipatiecoördinator
                  daarbij een rol speelt?
               </text:p>
      <text:p text:style-name="algemeen">Minister <text:span text:style-name="vet">Van Bijsterveldt-Vliegenthart</text:span>: Natuurlijk ben ik scherp op emancipatie, maar ik hecht ook in dezen aan gespreide verantwoordelijkheid. Ook dat past bij
                  dit kabinet. Ik vind het belangrijk dat mijn collega’s zaken oppakken zoals we dat hebben afgesproken in deze notitie. In
                  dit bondige stuk staan veel concrete acties die wij verder aan het uitwerken zijn. Ik wil de Kamer rond november/december
                  informeren door middel van een voortgangsrapportage waarin ik concreet aangeef waar we mee bezig zijn, welke doelen we willen
                  bereiken en wat de stand van zaken is. Dat is een praktische aanpak die voorkomt dat we een tweede werkplan gaan ontwikkelen.
                  De Kamer houdt grip op de uitwerking van een en ander. Ik vind bijvoorbeeld het punt over het lesbisch ouderschap buitengewoon
                  belangrijk en ben blij met de reactie van mevrouw Van Toorenburg. Ik heb mijn collega gevraagd ervoor te zorgen dat het onderwerp
                  is aangekondigd in de notitie. De twitters van mevrouw Van Gent over dit onderwerp kwamen goed aan. Ik heb van mijn collega
                  Teeven de toezegging gekregen dat hij er in de zomer mee komt. Minister Opstelten was direct enthousiast om vorm en inhoud
                  te geven aan het punt aan veiligheid en heeft concreet gekeken wat hij kon doen tegen het geweld tegen deze groepen. Hij heeft
                  dit inmiddels al gerealiseerd. Ik ben heel blij met deze collega’s maar houd zelf uiteraard ook een vinger aan de pols.
               </text:p>
      <text:p text:style-name="algemeen">Mevrouw <text:span text:style-name="vet">Hennis-Plasschaert</text:span> (VVD): Kan de voortgangsrapportage per ministerie inzichtelijk worden gemaakt?
               </text:p>
      <text:p text:style-name="alineagroep">Minister <text:span text:style-name="vet">Van Bijsterveldt-Vliegenthart</text:span>: Ja, wij kunnen er uiteraard achter zetten wie verantwoordelijk is. Ik zou het wel prettig vinden als de Kamer zelf ministers
                     aanspreekt op de acties. Wat ik erbij wil zeggen, is dat er op een aantal onderdelen concrete doelen zijn opgesteld. Op een
                     aantal onderdelen is het cultuurverandering en is het een samenhang van maatregelen die uiteindelijk een beweging in gang
                     moeten zetten. Ik wil heel concreet enkele doelen noemen. Ik heb op dit moment 18 koplopersgemeenten en ik wil naar minimaal
                     36. Daar ben ik nu mee bezig. Met die koploperactiviteiten gebeurt er ontzettend veel op lokaal niveau. We hebben op dit moment
                     150 GayStraight-allianties op de scholen. Dat wil ik uitbreiden naar 300. Dat zijn voorbeelden waarmee ik aan wil geven dat
                     ik daadwerkelijk stappen wil zetten. Ik realiseer me dat mijn inzet iets is in een breder netwerk, maar dit zijn twee voorbeelden
                     van doelen waar ik heel hard aan werk.
                  </text:p>
      <text:p text:style-name="alineagroep">Een paar punten van concreet beleid. Het verhogen van de strafeis is reeds gerealiseerd. Het wetsvoorstel lesbisch ouderschap
                     komt in de zomer. De taskforce loverboys is concreet bezig onder leiding van de minister van Veiligheid en Justitie. Hij zal
                     de Kamer daarover informeren. Er zitten in de zes programma’s heel concrete zaken. Ik heb met de ANBO een gesprek gehad over
                     het ouderenbeleid. Ik vind het heel erg als ouderen niet zichzelf kunnen zijn omdat ze zich niet veilig voelen in de omgeving.
                     Ik wil het gesprek aangaan met de PCOB en de KBO. Ik vind dat die bonden de plicht hebben om dit op te pakken. Ook zij hebben
                     mensen met een LHBT-achtergrond in hun achterban en ik denk dat zij hierin een goede rol kunnen vervullen. Eigenlijk wil ik
                     dat ze aansluiten bij het Roze Loperbeleid, zodat alle organisaties de mogelijkheid krijgen om actief mee te doen met dat
                     beleid.
                  </text:p>
      <text:p text:style-name="alineagroep.end">De heer Dijkgraaf geeft aan evenwicht relevant te vinden. Ik hecht aan emancipatie maar ik hecht ook aan tolerantie. Als wij
                     zeggen dat iedereen moet kunnen trouwen met een partner van het gelijke geslacht, dan moet dat kunnen. Dat is de wet. De gemeente
                     is verantwoordelijk om dat uit te voeren. Dat laat onverlet dat het mogelijk is dat je vanuit je geloof, ondanks het feit
                     dat je het respecteert, er grote problemen mee hebt om de handeling te verrichten. De heer Cohen heeft daar in het verleden
                     wijze woorden over gezegd. Ik vind het passen in Nederland dat iemand die mening heeft. De gemeente is in staat om te voldoen
                     aan de wettelijke plicht. Ik hecht aan het evenwicht. Dat heb ik dan ook nadrukkelijk in het eerste hoofdstuk van de nota
                     laten opnemen. Ik geloof oprecht dat als we dat evenwicht in stand houden, er veel ruimte is voor mensen met hun eigen ideeën,
                     overtuigingen en hun eigen zijn.
                  </text:p>
      <text:p text:style-name="algemeen">Mevrouw <text:span text:style-name="vet">Van Gent</text:span> (GroenLinks): We hebben sinds tien jaar het homohuwelijk. Dat is toen een bizarre omstandigheid geweest dat ambtenaren niet
                  mensen van het gelijke geslacht hoeven te trouwen. Wat doet de minister als een ambtenaar niet mee wil werken aan een huwelijk
                  tussen partners met een groot leeftijdsverschil? Is dat dan ook de tolerantie en het evenwicht dat wij in Nederland moeten
                  houden?
               </text:p>
      <text:p text:style-name="algemeen">Minister <text:span text:style-name="vet">Van Bijsterveldt-Vliegenthart</text:span>: Ik vind dat geen vergelijkbaar voorbeeld. Ik hoor van geen enkele gemeente dat het niet mogelijk is om te trouwen. Als dit
                  wel aan de orde zou zijn, zou ik bovenop die gemeente gaan zitten en haar dwingen het te regelen. Maar elke gemeente regelt
                  het ook daadwerkelijk en dat is de basis van de wettelijke afspraak die we hebben gemaakt.
               </text:p>
      <text:p text:style-name="algemeen">Mevrouw <text:span text:style-name="vet">Van Gent</text:span> (GroenLinks): Waarom word je ambtenaar van de burgerlijke stand als je weigert de wet volledig uit te voeren? We zijn nu
                  tien jaar verder met het homohuwelijk. Is het niet bizar dat we dat met de mantel der liefde bedekken zodat ambtenaren van
                  de burgerlijke stand kunnen zeggen dat zij geen homohuwelijken willen sluiten. Waar ligt de grens van dat evenwicht en wat
                  je wel of niet als overheid moet uitvoeren en de opdracht die je aan ambtenaren geeft. Hoe lang gaat de minister dit nog tolereren?
               </text:p>
      <text:p text:style-name="algemeen">Minister <text:span text:style-name="vet">Van Bijsterveldt-Vliegenthart</text:span>: De ambtenaar die deze afweging maakt heeft een wet met een wetsgeschiedenis achter zich. In die wetsgeschiedenis is er gesproken
                  zoals er gesproken is door de heer Cohen als staatssecretaris. Dus is er dat recht om zonder dat je iemand schaadt te kunnen
                  zeggen: vanuit mijn geloof heb ik daar grote moeite mee. Dat laat onverlet dat er vervolgens wel onderling respect moet zijn.
                  Ik vind het belangrijk dat gemeenten de mogelijkheid om te trouwen bieden. Dat heeft de prioriteit. Op het moment dat dit
                  in het geding is, spreek ik gemeenten daarop aan.
               </text:p>
      <text:p text:style-name="algemeen">De heer <text:span text:style-name="vet">Marcouch</text:span> (PvdA): Dit is erg belangrijk voor de geloofwaardigheid van de rest van het programma. Wat zeg je als overheid als het signaal
                  is dat je homo’s mag discrimineren? Want dat is wel de boodschap. Ik wil de minister meegeven dat er een verschil is tussen
                  Bijbelteksten die moeilijk te veranderen zijn, en wetten die ooit in het verleden aangenomen zijn. Laat ons als overheid niet
                  aan die Bijbelse teksten komen maar laat ons als overheid ervoor zorgen dat we de wet voor iedereen uitvoeren. Het gaat om
                  de voorspelbaarheid en de dienstbaarheid van de overheid. Als een burger bij het loket komt, moet hij erop kunnen rekenen
                  dat er non-discriminatie is en dat hij gewoon bediend wordt. Nu gaat het om homo’s maar ik kan me voorstellen dat, als de
                  heer Van Klaveren ambtenaar is bij het loket Burgerzaken, hij vrouwen met een hoofddoek niet meer helpt omdat hij daar gewetensbezwaren
                  tegen heeft. Want dat is wel de opening die de minister hiermee geeft. Als de minister de inhoud van dit programma serieus
                  neemt en de homo-emancipatie daadwerkelijk hoog op de agenda heeft staan, dan zorgt zij ervoor dat dit soort signalen niet
                  meer worden afgegeven door de overheid.
               </text:p>
      <text:p text:style-name="algemeen">Minister <text:span text:style-name="vet">Van Bijsterveldt-Vliegenthart</text:span>: Ik ben het gewoon niet eens met de heer Marcouch dat het daartoe leidt. Het is al tien jaar de situatie en gedurende die
                  tien jaar heb ik dit soort gevolgen niet gezien. Het is heel scherp in de wetgeving gespecificeerd en ik heb nog niet gehoord
                  dat op basis hiervan bepaalde mensen bij het loket worden geweigerd. Ik ben het niet eens met de heer Marcouch dat het daartoe
                  leidt. We moeten maatwerk durven uitvoeren in onze wetgeving en dat doen we op dit punt.
               </text:p>
      <text:p text:style-name="algemeen">De heer <text:span text:style-name="vet">Marcouch</text:span> (PvdA): Ik wil een overheid die niet discrimineert. Als een homostel aan het loket komt, dan moeten ze door een ieder bediend
                  worden en dan mag het niet zo zijn dat er gezegd wordt dat er een andere ambtenaar komt omdat de eerste ambtenaar geen homo’s
                  trouwt. Dat kan de minister toch niet menen?
               </text:p>
      <text:p text:style-name="algemeen">Minister <text:span text:style-name="vet">Van Bijsterveldt-Vliegenthart</text:span>: De overheid als zodanig dient inderdaad niet te discrimineren. De gemeente moet de gelegenheid bieden om een homohuwelijk
                  te sluiten. Dat is in Nederland zo en ik heb tot op heden niet gehoord dat dit in een gemeente niet kon. In die zin vervult
                  de overheid zijn taak conform de wetgeving.
               </text:p>
      <text:p text:style-name="algemeen">Mevrouw <text:span text:style-name="vet">Dijkstra</text:span> (D66): Ik zou willen vragen of we de discussie over dit onderwerp nu gaan afmaken of dat de minister er later nog op terugkomt.
               </text:p>
      <text:p text:style-name="algemeen">Minister <text:span text:style-name="vet">Van Bijsterveldt-Vliegenthart</text:span>: Ik heb al veel over het onderwerp gezegd. Ik vind het een taak voor de VNG om zich over het advies van de Commissie Gelijke
                  Behandeling te buigen en daarover met de verbonden gemeenten te bespreken. Als wetgever zeg ik dat er in elke gemeente van
                  Nederland een homohuwelijk gesloten moet kunnen worden en gewetensbezwaarden moeten de ruimte hebben om het voltrekken van
                  een homohuwelijk te weigeren en dit over te laten aan een andere ambtenaar. Die mogelijkheid moet er zijn. Daar heb ik niet
                  zoveel aan toe te voegen.
               </text:p>
      <text:p text:style-name="algemeen">Mevrouw <text:span text:style-name="vet">Dijkstra</text:span> (D66): Kan de minister aangeven waarom gewetensbezwaren alleen gelden als het om seksuele geaardheid gaat?
               </text:p>
      <text:p text:style-name="algemeen">Minister <text:span text:style-name="vet">Van Bijsterveldt-Vliegenthart</text:span>: Toen de wetgeving aan de orde is geweest, is specifiek vastgelegd dat men dit op deze manier wil behandelen. Ik vind het
                  belangrijk dat we dit evenwicht naar deze kwestie toe op een goede wijze vorm en inhoud geven. Uiteindelijk heeft een gemeente
                  de wettelijke plicht om ruimte te bieden voor het homohuwelijk. Ik ben er trots op dat we dat doen. Maar rondom de behandeling
                  van de wet is aangegeven dat er ruimte is voor mensen die gewetensbezwaren hebben. Overigens wordt die groep steeds kleiner.
                  Ik wijk niet zoveel af van hetgeen er toen gezegd is hierover door het tweede paarse Kabinet. Ik ben het nog steeds eens met
                  die afweging.
               </text:p>
      <text:p text:style-name="algemeen">Mevrouw <text:span text:style-name="vet">Dijkstra</text:span> (D66): Die afweging is tien jaar geleden gemaakt. We spreken over ambtenaren van de burgerlijke stand die toen dat werk uitvoerden
                  en geconfronteerd werden met de openstelling van dit huwelijk. Ik vind het logisch dat er toen begrip was voor ambtenaren
                  die hiermee problemen hadden. Daartegen hebben we toen ook geen bezwaar gemaakt, maar de vraag is of je dat vervolgens moet
                  blijven volhouden. We zijn tien jaar verder, er worden nieuwe mensen aangenomen, er kunnen nog steeds trouwambtenaren worden
                  aangenomen die dit principiële bezwaar hebben. Dat is geen belemmering om die functie uit te voeren. Wat ons betreft is dat
                  nu afgelopen en moeten we verder. Ik wil daar graag de reactie van de minister op hebben.
               </text:p>
      <text:p text:style-name="algemeen">Minister <text:span text:style-name="vet">Van Bijsterveldt-Vliegenthart</text:span>: Ik begrijp dat mevrouw Dijkstra vindt dat het geweest is maar ik kijk er anders tegenaan. Daarbij vraag ik om de zaak te
                  relativeren omdat de groep aantoonbaar vermindert en we zien dat in elke gemeente van Nederland de huwelijken gewoon plaatsvinden.
                  Dat vind ik het allerbelangrijkste.
               </text:p>
      <text:p text:style-name="algemeen">Mevrouw <text:span text:style-name="vet">Smits</text:span> (SP): Tien jaar geleden was er een voldongen feit voor ambtenaren. Vindt de minister dat nieuwe ambtenaren mogen weigeren
                  om stellen van gelijke sekse te trouwen?
               </text:p>
      <text:p text:style-name="algemeen">Minister <text:span text:style-name="vet">Van Bijsterveldt-Vliegenthart</text:span>: Er is ook veel ruimte voor de gemeente zelf, maar ik heb mijn mening gegeven over mensen die ambtenaar zijn en er moeite
                  mee hebben. Ik kan er niet zoveel aan toevoegen.
               </text:p>
      <text:p text:style-name="algemeen">Mevrouw <text:span text:style-name="vet">Smits </text:span>(SP): Goed, dus de conclusie is dat als ik morgen solliciteer bij een gemeente en zeg ik weiger homostellen te trouwen, dan
                  vindt de minister dat de gemeente volledig in zijn recht staat om mij in dienst te nemen. Ik vind dat een achterhaald standpunt.
                  Wat vindt de minister van de gemeente Amsterdam, die er actief werk van maakt om deze houding te bestrijden bij trouwambtenaren.
                  Wij juichen dat van harte toe. Wij vinden dat elke gemeente alleen maar ambtenaren in dienst moet hebben die homo’s willen
                  trouwen. Vindt de minister dat een goede ontwikkeling?
               </text:p>
      <text:p text:style-name="algemeen">Minister <text:span text:style-name="vet">Van Bijsterveldt-Vliegenthart</text:span>: Dat is een taak van de gemeente. Een gemeente kan iemand aannemen met gewetensbezwaren. Voor mij als wetgever en verantwoordelijke
                  voor de controle op de wet is het belangrijk dat het huwelijk gesloten kan worden. De gemeente kan een gewetensbezwaarde ambtenaar
                  aannemen mits de huwelijken binnen die gemeente conform de wet worden gesloten. Het kan ook zijn dat de gemeente Amsterdam
                  dat zoveel mogelijk wil voorkomen en daar een andere afweging in maakt. Het is uiteindelijk aan de gemeente. Er komt geen
                  wettelijke regeling om die vrijheid in te perken.
               </text:p>
      <text:p text:style-name="algemeen">Mevrouw <text:span text:style-name="vet">Hennis-Plasschaert</text:span> (VVD): Ik ben me zeer bewust van de geschiedenis en de totstandkoming van dit alles en heb daar ook begrip voor, maar we
                  krijgen een beetje last van de remmende voorsprong. Waar we eerst een voortrekkersrol hadden, zie je nu dat andere landen
                  de openstelling van het huwelijk voor paren van gelijk geslacht overnemen, maar niet het fenomeen gewetensbezwaarde ambtenaar.
                  Ik begrijp niet waarom we niet tot een ander inzicht kunnen komen. Ik verwees in mijn eerste termijn naar het advies van de
                  Commissie Gelijke Behandeling. Dat is een heel realistisch en schappelijk advies. De minister doet het nu af als een zaak
                  van de VNG. De VNG heeft zich daar al lang en breed over uitgesproken en heeft dat advies omarmd. Vanuit dat advies wordt
                  wel degelijk een beroep gedaan op de regering. Dus nogmaals een vriendelijk verzoek aan de minister om even rustig dat advies
                  te bestuderen en daarna de Kamer nader te informeren.
               </text:p>
      <text:p text:style-name="algemeen">Minister <text:span text:style-name="vet">Van Bijsterveldt-Vliegenthart</text:span>: Dit advies is ons als kabinet bekend. Mijn collega van Binnenlandse Zaken kan hierover een beleidsnotitie opstellen, maar
                  beide ministers hebben aangegeven hoe het kabinet er tegen aankijkt. Mevrouw Hennis-Plasschaert zal geen nieuwe reactie horen.
                  Het is dan ook zonde van de tijd om daarover opnieuw een antwoord op papier te zetten.
               </text:p>
      <text:p text:style-name="algemeen">De heer <text:span text:style-name="vet">Dijkgraaf</text:span> (SGP): Is de minister het met mij eens dat het tweede paarse kabinet bestaande uit VVD, D66 en PvdA destijds welbewust en
                  weloverwogen heeft gezegd dat die uitzonderingspositie, mits huwelijken gesloten kunnen worden, zowel voor bestaande als nieuwe
                  gevallen mogelijk moet zijn, voor nu en in de toekomst?
               </text:p>
      <text:p text:style-name="algemeen">Minister <text:span text:style-name="vet">Van Bijsterveldt-Vliegenthart</text:span>: Ik ga daar absoluut vanuit dat dit de intentie is geweest. Dat is ook de reden dat ik op de vraag van mevrouw Smits antwoordde
                  dat ook een nieuwe ambtenaar met gewetensbezwaren aangenomen kan worden, mits de gemeente voorziet in het kunnen sluiten van
                  een homohuwelijk. Dat blijf ik heel belangrijk vinden. Op het moment dat het niet gebeurt, hebben ze een groot probleem met
                  mij.
               </text:p>
      <text:p text:style-name="algemeen">De heer <text:span text:style-name="vet">Dijkgraaf</text:span> (SGP): Ik lees letterlijk voor uit het werk van de heer Cohen: «De heer Van Schijndel vroeg in dit verband om het beroep
                  op gewetensbezwaren van godsdienstige aard alleen toe te staan aan huidige ambtenaren van de burgerlijke stand en niet aan
                  toekomstige. Ik zie niet in dat in dit opzicht onderscheid gemaakt zou moeten worden».
               </text:p>
      <text:p text:style-name="algemeen">De heer <text:span text:style-name="vet">Van Klaveren</text:span> (PVV): Ook de PVV zou graag zien dat de minister nogmaals het advies doorneemt en de Kamer informeert over de precieze beweegredenen
                  en de visie op het geheel.
               </text:p>
      <text:p text:style-name="alineagroep">Minister <text:span text:style-name="vet">Van Bijsterveldt-Vliegenthart</text:span>: Dan moet ik correct zijn. Het is de primaire verantwoordelijkheid van de minister van Binnenlandse Zaken en Koninkrijksrelaties.
                     Ik wil deze vraag doorspelen aan de minister en zal vragen hoe hij daarop reageert. In de tweede termijn kom ik daarop terug
                     naar aanleiding van de vraag van de VVD die door de PVV wordt ondersteund.
                  </text:p>
      <text:p text:style-name="alineagroep.end">Even terug naar het blok algemeen. Daar lag nog de vraag van mevrouw Van Toorenburg rondom Equality en Aletta. Het klopt dat
                     ik beide organisaties kort, maar de winst is dat zij samen bezig zijn met een integratievoorstel. Zij hebben dat met heel
                     veel inzet opgepakt en inmiddels een plan van aanpak ingediend. Het blijkt dat 30% bezuinigen niet lukt, maar 25% wel. Ik
                     vind het best om het met 25% te doen, want ik wil ook zo min mogelijk ingrijpen in het inhoudelijke deel, maar aan overhead
                     en huisvesting kan er echt bezuinigd worden. Ik wil het uitvoeren conform het plan dat men heeft neergelegd en zal de organisaties
                     zo nodig gezamenlijk steunen als er frictiekosten zijn. Het overnemen van taken vanuit het ministerie door Equality en Aletta
                     is erg lastig. Zij hebben hun eigen taak. Er werken slechts 15 ambtenaren aan dit onderwerp. Gelet op het aantal vragen zouden
                     dit er wel 30 moeten zijn. Op een aantal vragen moet ik dan ook «nee» zeggen, omdat ik het ambtelijke apparaat er niet voor
                     heb. Die 15 mensen hebben het behoorlijk druk met het coördineren en het stimuleren van de acties die voortkomen uit alle
                     actielijnen. Dat is een taak om vanuit het ministerie te doen. Ik heb de indruk dat Equality en Aletta met hun eigen plan
                     heel goed uit de voeten kunnen.
                  </text:p>
      <text:p text:style-name="algemeen">Mevrouw <text:span text:style-name="vet">Van Toorenburg</text:span> (CDA): Voor ons was het uiteraard geen nieuwtje dat de opdracht 30% was en dat men tot 25% zou komen.
               </text:p>
      <text:p text:style-name="algemeen">Minister <text:span text:style-name="vet">Van Bijsterveldt-Vliegenthart</text:span>: Wel dat ik daarmee instem. Dat is een verschil.
               </text:p>
      <text:p text:style-name="algemeen">Mevrouw <text:span text:style-name="vet">Van Toorenburg</text:span> (CDA): Dat maakt een verschil, want wij hebben aangegeven dat wij vinden dat zij die 30% niet kunnen opbrengen als ze vervolgens
                  die rol niet krijgen. Met deze toezegging kunnen wij hier goed mee leven.
               </text:p>
      <text:p text:style-name="algemeen">Minister <text:span text:style-name="vet">Van Bijsterveldt-Vliegenthart</text:span>: Graag gedaan. Ik maak het punt van de gelijke rechten af. Dit is inderdaad een wezenlijk punt van dit kabinet. We willen
                  ons daarvoor inzetten. Op heel veel punten is het punt van de gelijke rechten ook al stevig geregeld zoals in de Grondwet.
                  Het is heel duidelijk dat er geen discriminatie mag zijn vanwege geslacht en andere zaken die daar genoemd worden. Daar wil
                  het kabinet dit punt nadrukkelijk onder scharen. Toch zijn er nog zaken die rechtgetrokken moeten worden. Ik heb met veel
                  mensen gesproken over het lesbisch ouderschap. Dat is iets waar reikhalzend naar uitgekeken wordt. Ik ben blij dat het wetsvoorstel
                  er nu ligt en dat het inmiddels langs de Raad van State is gegaan en dat het in de zomer naar de Kamer gaat. Ik ben er heel
                  blij mee en ik blij dat ik overwegend een brede steun voor dit wetsvoorstel bespeur.
               </text:p>
      <text:p text:style-name="algemeen">Mevrouw <text:span text:style-name="vet">Dijkstra</text:span> (D66): Er wordt steeds gezegd dat in de zomer het wetsvoorstel lesbisch ouderschap naar de Kamer komt. Er is toegezegd dat
                  het voor de zomer zou komen.
               </text:p>
      <text:p text:style-name="alineagroep">Minister <text:span text:style-name="vet">Van Bijsterveldt-Vliegenthart</text:span>: In de brief staat in de zomer. Als het in de zomer er is dan is het aan de Kamer om het zo snel mogelijk in te plannen in
                     de procedure. Ik heb van mijn collega in de zomer doorgekregen.
                  </text:p>
      <text:p text:style-name="alineagroep">De vraag of genderidentiteit in de Algemene wet gelijke behandeling zou moeten worden opgenomen. Dat is eigenlijk niet nodig
                     omdat de grond van sekse daarin eigenlijk al voorziet. Het Europees Hof van Justitie heeft in jurisprudentie vastgelegd dat
                     genderidentiteit daaronder valt. Daarmee is het punt dat mevrouw Hennis-Plasschaert aangeeft bevestigd en daarmee ook gewoon
                     onderdeel van het recht.
                  </text:p>
      <text:p text:style-name="alineagroep">Ik kom op het punt rondom de vergoeding van de borstimplantaten. Ik ben op de hoogte van de wens die er bij de transgenderbeweging
                     leeft. Ik heb daarover intensief met mijn collega’s van gedachten gewisseld in de ministerraad. Ik begrijp heel goed dat je
                     zo’n situatie helemaal wilt afronden. We zitten op dit moment met de situatie dat we in de zorgpakketten scherp moeten kijken
                     wat we nog wel en niet kunnen bekostigen. Er zullen zaken uitgaan waar veel mensen veel moeite mee hebben. Gelet op de bezuinigingen
                     en de noodzaak daartoe brengen we op dit moment geen wijzigingen aan in het basispakket van de Zorgverzekeringswet. Dat is
                     de uitkomst van het overleg en dat wordt veroorzaakt door de situatie waarin we nu verkeren. We moeten veel weghalen bij mensen
                     die daar absoluut niet zonder willen. Dat is de reden waarom ik dat klip en klaar in deze notitie heb opgeschreven.
                  </text:p>
      <text:p text:style-name="alineagroep.end">Een ander punt is het punt van de bloedvoorziening. Mevrouw Van Toorenburg heeft een heel helder statement gemaakt, namelijk
                     dat het moet kunnen, tenzij het voor de veiligheid niet kan. Dat is ook het standpunt van de ministerraad. We willen daarmee
                     aan de slag, maar willen wel de Raad van Europa afwachten wat betreft de aanbevelingen omdat we het ook evenwichtig willen
                     oppakken. Dan zal het overleg met Sanquin op dit aspect bekeken worden, omdat we niet willen discrimineren. Ik wacht eerst
                     op de aanbevelingen van de Raad van Europa. Daarna hoort de Kamer hierover meer van mij.
                  </text:p>
      <text:p text:style-name="algemeen">Mevrouw <text:span text:style-name="vet">Dijkstra</text:span> (D66): Welk tijdspad heeft de minister dan voor ogen. Als zij eerst de Raad van Europa afwacht en dan pas met Sanquin hierover
                  gaat praten, ben ik bang dat we het binnen deze regeerperiode niet halen.
               </text:p>
      <text:p text:style-name="alineagroep">Minister <text:span text:style-name="vet">Van Bijsterveldt-Vliegenthart</text:span>: ik begrijp het punt van mevrouw Dijkstra. Wij verwachten de aanbevelingen nog dit jaar, maar ik kan best eerder in gesprek
                     gaan met Sanquin. Ik kom met voorstellen nadat ik die aanbevelingen heb gezien, omdat ik het wezenlijk vind om daar op te
                     wachten.
                  </text:p>
      <text:p text:style-name="alineagroep">Dan kom ik bij het laatste punt namelijk de Europese Richtlijn Gelijke Behandeling. Nederland heeft zich steeds actief opgesteld
                     op dit punt, maar wel afhankelijk van de EU-voorzitter. Het blijkt dat de huidige en de volgende voorzitter vanwege de kosten
                     niet een enorme schwung maken met dit punt. Er wordt op dit moment gekeken of er behandeling mogelijk is zonder onnodig hoge
                     aanpassingskosten. Als de Kamer daar verdere vragen over heeft, is het beter om daar de minister van Binnenlandse Zaken en
                     Koninkrijksrelaties naar te vragen. Het punt is wel in beeld maar gelet op de tijden waarin we verkeren ligt het lastig bij
                     een aantal landen.
                  </text:p>
      <text:p text:style-name="alineagroep.end">De veiligheid rondom homoseksuele jongeren kent wat mij betreft een brede aanpak omdat ik ongelooflijk hecht aan het feit
                     dat de jongeren in Nederland veilig zijn, zich gerespecteerd weten en zichzelf kunnen zijn. Daar zet ik op allerlei manieren
                     in. Concreet begin ik met de seksuele diversiteit in de kerndoelen. Ik vind dat iedereen overal zichzelf moet kunnen zijn,
                     of je nu een tachtigjarige lesbienne bent in een verzorgingshuis of een homoseksuele tiener die net uit de kast gekomen is
                     op een middelbare school. Daar waar intolerant gedrag plaatsvindt of mensen belemmerd worden in het zichzelf zijn, moet de
                     maatschappij zich dat aantrekken. Dat kan niet en dat mag niet. Dat is het principe waar ik als mens en als minister diep
                     in geloof. Ook ik zie dat daar nog slagen te maken zijn. Dat is ook de reden dat we op het vlak van aanpak van geweld, op
                     het vlak van emancipatie, op het vlak van intolerantie dat met geweld wordt beantwoord, korte metten maken. Daar zetten we
                     ons ten volste op in. U vindt mij volledig aan uw zijde laat dat duidelijk zijn. Ik heb eerder kenbaar gemaakt dat ik geen
                     heil zie in de motie ten aanzien van het wijzigen van de kerndoelen. De huidige kerndoelen geven ruimte aan de wens van de
                     Kamer ten aanzien van seksuele voorlichting en weerbaarheid. In kerndoel 34 staat seksualiteit letterlijk genoemd. Het is
                     aan de school om daar vorm en inhoud aan te geven. Dat geldt altijd. Het is uiteindelijk aan de school om rondom seksualiteit
                     vorm en inhoud te geven. Dat past bij de globaal geformuleerde kerndoelen van basisonderwijs en voortgezet onderwijs. Daarnaast
                     zijn er andere zaken die ook met respect en het aanvaarden van waarden en normen te maken hebben. Dat zit ook in andere kerndoelen
                     die we kennen en dat zit ook in het aspect van burgerschap. Aspecten van het accepteren en respecteren van verschillende leefwijzen
                     en welbevinden zijn letterlijk woorden die daarin terugkomen. Het expliciet toevoegen van een aspect is naar mijn idee niet
                     nodig en ik vind het een papieren maatregel. Naar mijn gevoel werkt dat niet. Dat vind ik als minister van emancipatie maar
                     ook vanuit mijn rol als minister van onderwijs. In een tijd waarin meer focus wordt aangebracht in het onderwijs moet je buitengewoon
                     terughoudend zijn in wat je expliciteert. De aanpassing van de kerndoelen biedt mijns inziens geen enkele garantie dat het
                     wel gebeurt op een manier zoals de Kamer het wil. Op dit moment bieden de punten seksualiteit, welbevinden en onderling respect
                     voor andere levenswijzen voldoende aanknopingspunten om dat werkelijk te doen.
                  </text:p>
      <text:p text:style-name="algemeen">De <text:span text:style-name="vet">voorzitter</text:span>: De plenaire vergadering gaat zo weer beginnen. Dat zal voor sommige leden een reden zijn om te vertrekken. Ik vraag de minister
                  om dit punt af te ronden.
               </text:p>
      <text:p text:style-name="alineagroep">Minister <text:span text:style-name="vet">Van Bijsterveldt-Vliegenthart</text:span>: Ik hecht er erg aan om het punt wel goed neer te zetten. Ik wil duidelijk maken dat ik wel degelijk voor de jongeren sta
                     en wel degelijk een aanpak heb waarin aan deze jongeren recht wordt gedaan. Maar deze oplossing is toch het creëren van een
                     schijnwerkelijkheid. Uiteindelijk zullen scholen ermee aan de slag moeten. Daarom kies ik voor een andere aanpak die meer
                     effect zal bewerkstelligen. Ik wil het punt van de veiligheid noemen. We hebben hier met een aantal Kamerleden een debat gehad
                     over veiligheid op school. We hebben met elkaar geconstateerd dat er veel acties plaatsvinden om de veiligheid op school te
                     vergroten. Een van de belangrijke zaken die daarbij aan de orde komen, is de nieuwe wetgeving registratie incidenten. Een
                     belangrijk onderdeel daarvan is discriminatie van homoseksuele jongeren. Een tweede punt is dat er veel aanbod is van lesmateriaal
                     voor seksuele diversiteit. Het Centrum School en Veiligheid biedt veel mogelijkheden en Gay en School ook. Dat soort aspecten
                     zijn er en ik kom daar nog op terug. Ook het punt van het burgerschap is belangrijk. Ik heb de Onderwijsraad gevraagd dit
                     punt in ondersteunende zin voor de scholen uit te werken. Dat advies verwacht ik in 2012. We hebben Gay Straight-allianties.
                     Op dit moment zijn daar 150 scholen aan verbonden. Dit wil ik uitbreiden naar 300 scholen, zodat daar het gesprek daadwerkelijk
                     op gang komt. Ik steun de inzet van het COC wat betreft de voorlichting op school. Ook ik vind het punt rond suïcideneiging
                     van homoseksuele jongeren heel ernstig. In dat kader heb ik geprobeerd heel gericht in samenwerking met het COC en Movisie
                     een plan van aanpak te ontwikkelen. COC en Movisie komen daar binnenkort mee met een subsidieaanvraag en dat wil ik gaan ondersteunen
                     omdat ik vind dat we dat echt moeten aanpakken.
                  </text:p>
      <text:p text:style-name="alineagroep">We zullen inderdaad een brede social media campagne gaan uitvoeren waarin Hyves, Facebook en Twitter betrokken worden om het
                     te hebben over respect onderling en het waardevol met elkaar omgaan.
                  </text:p>
      <text:p text:style-name="alineagroep.end">Ik realiseer me goed dat de Kamer wil dat scholen er aandacht aan besteden. Dat regel je niet met een specificatie binnen
                     een kerndoel. Ik wil een brief schrijven aan alle scholen en in die brief wil ik deze problematiek sec neerzetten en aangeven
                     dat het me grote zorgen baart. Vanuit de algemene verantwoordelijkheid van de school en niet vanuit de leerdoelen roep ik
                     de scholen op om hier gericht aandacht aan te besteden. Ik wil hen in de brief wijzen op alle mogelijkheden ten aanzien van
                     voorlichting en informatie die daarover te vinden is. Daarmee rond ik op dit moment dit punt af. Ik ben buitengewoon betrokken
                     bij dit thema maar niet via de kerndoelen, omdat ik dat geen echte oplossing vind.
                  </text:p>
      <text:p text:style-name="algemeen">De <text:span text:style-name="vet">voorzitter</text:span>: We zullen dit algemeen overleg op een later moment voortzetten. Ik dank de aanwezigen voor hun inbre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20,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