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1 mei 2011</text:p>
      <text:p text:style-name="algemeen">Op 15 februari jl. heeft het Sociaal en Cultureel Planbureau (SCP) het onderzoek «Moeilijk werken; gezondheid en de arbeidsdeelname
                  van migrantenvrouwen» aan de leden van de Vaste Commissie Onderwijs, Cultuur en Wetenschap gestuurd.
               </text:p>
      <text:p text:style-name="algemeen">In de vorige kabinetsperiode is aan het SCP opdracht verleend om dit onderzoek te verrichten. In het kader van de uitvoering
                  door Nederland van het VN-Vrouwenverdrag rapporteert de Nederlandse regering in principe elke vier jaar aan het Comité van
                  het VN-Vrouwenverdrag. Ook wordt elke vier jaar een thematisch rapport uitgebracht en aan de Tweede Kamer aangeboden. Het
                  SCP-onderzoek is het vierde rapport in deze nationale reeks. Hierbij ontvangt u de kabinetsreactie op het vierde nationale
                  themarapport.
               </text:p>
      <text:p text:style-name="tussenkop"><text:span text:style-name="tussenkop_vet">Inhoud van het onderzoek</text:span></text:p>
      <text:p text:style-name="algemeen">Het SCP-onderzoek bouwt voort op de Emancipatiemonitor 2008, waarin een hoofdstuk was gewijd aan verschillen in de gezondheid
                  tussen vrouwen en mannen. Vrouwen tussen de 15 en 65 jaar bezoeken bijna twee keer zo vaak de huisarts als mannen. Ook blijken
                  (chronische) aandoeningen vaker voor te komen bij vrouwen dan bij mannen en vaker bij mensen met een niet-westerse achtergrond
                  dan bij autochtonen.
               </text:p>
      <text:p text:style-name="algemeen">In het SCP-onderzoek worden de volgende vragen aan de orde gesteld:</text:p>
      <text:list text:style-name="list-style-1">
        <text:list-item>
          <text:p text:style-name="list.start">Op welke manier beïnvloedt (on)gezondheid de arbeidsparticipatie van vrouwen en mannen uit verschillende herkomstgroepen?
                     </text:p>
        </text:list-item>
        <text:list-item>
          <text:p text:style-name="list.end">Speelt gezondheid bij migrantenvrouwen wellicht een grotere of andere rol bij het al dan niet participeren op de arbeidsmarkt
                        dan bij autochtone vrouwen of dan bij mannen uit hun eigen groep?
                     </text:p>
        </text:list-item>
      </text:list>
      <text:p text:style-name="algemeen">De invloed van gezondheidsproblemen op arbeidsparticipatie werkt <text:span text:style-name="cur">indirect</text:span>. Het zijn niet zozeer de aandoeningen op zichzelf (bijvoorbeeld rugpijn of migraine) die bepalen of mensen wel of niet betaald
                  werk verrichten, maar de samenhang van deze aandoeningen met het welbevinden (de mate waarin mensen lichamelijke of psychische
                  problemen ervaren).
               </text:p>
      <text:p text:style-name="algemeen">Dit indirecte effect van gezondheid op de arbeidsmarktparticipatie verschilt tussen herkomstgroepen. Bij Turks-Nederlandse
                  en Marokkaans-Nederlandse vrouwen spelen gezondsheidsproblemen een grotere rol in de verklaring van de relatief lage arbeidsdeelname
                  dan bij vergelijkbare autochtone en Surinaams-Nederlandse vrouwen.
               </text:p>
      <text:p text:style-name="algemeen">Vrouwen die niet buitenshuis werken voelen zich meer beperkt door een vergelijkbare aandoening dan vrouwen die dat wel doen.
                  Ook geven vrouwen die niet buitenshuis werken aan dat ze liever wél betaald werk zouden verrichten. Ze verwachten echter veel
                  problemen bij het (weer) aan het werk gaan. In het bijzonder ervaren Turks-Nederlandse vrouwen minder steun van hun sociale
                  omgeving en zij voelen zich vaak niet serieus genomen door de gezondheidszorg.
               </text:p>
      <text:p text:style-name="tussenkop"><text:span text:style-name="tussenkop_vet">Kabinetsreactie</text:span></text:p>
      <text:p text:style-name="algemeen">Het kabinetsbeleid is erop gericht vrouwen en mannen uit verschillende herkomstgroepen met gezondheidsproblemen en participatieachterstanden
                  zoveel mogelijk te bereiken door generiek beleid.
               </text:p>
      <text:p text:style-name="tussenkop"><text:span text:style-name="tussenkop_cur">Gezondheidsbeleid</text:span></text:p>
      <text:p text:style-name="algemeen">Het kabinet heeft op 25 mei jl. de landelijke nota Gezondheidsbeleid (Kamerstuk 32 793, nr. 1) naar de Tweede Kamer gestuurd. In deze nota zijn de speerpunten voor de komende vier jaar geformuleerd. De nota geeft een
                  kader voor het lokale gezondheidsbeleid van gemeenten.
               </text:p>
      <text:p text:style-name="alineagroep">Gezondheid wordt door vele factoren beïnvloed. Naast biologische aspecten zijn omgeving, gedrag en zorgvoorzieningen belangrijk.
                     Het kabinet gaat uit van de eigen kracht en persoonlijke verantwoordelijkheid van burgers. Mensen maken ten aanzien van hun
                     gezondheid zelf keuzes vanuit hun eigen mogelijkheden, motieven en belangen.
                  </text:p>
      <text:p text:style-name="alineagroep">Iedereen moet kunnen beschikken over basisvaardigheden, betrouwbare en toegankelijke informatie, goede en bereikbare voorzieningen.
                     Het ministerie van VWS zet in op meer bereikbare en veilige zorgvoorzieningen dicht in de buurt (zie de beleidsbrief Zorg
                     die werkt: de beleidsdoelstellingen van de minister van VWS, Tweede Kamer vergaderjaar 2010–2011, 32 620, nr. 1). Elke Nederlander moet kunnen rekenen op zorg van hoge kwaliteit: snel, goed, veilig en respectvol.
                  </text:p>
      <text:p text:style-name="alineagroep.end">Het is vooral de verantwoordelijkheid van zorgverzekeraars, zorgverleners, burgers, het verenigingsleven, bedrijfsleven en
                     gemeenten om het lokale gezondheidsbeleid vorm te geven. In het huidige stelsel en in de lokale zorgverlening is ruimte om
                     – waar dit relevant is – rekening te houden met de diversiteit van de bevolking.
                  </text:p>
      <text:p text:style-name="tussenkop"><text:span text:style-name="tussenkop_cur">Brede aanpak van «multiproblematiek»</text:span></text:p>
      <text:p text:style-name="alineagroep">Het hebben of ervaren van gezondheidsproblemen gaat vaak hand in hand met andere problemen. Het uitgangspunt bij de brede
                     aanpak van meervoudige problemen is dat gemeenten, UWV  en andere uitvoeringsinstanties op de leefgebieden van zorg, welzijn,
                     onderwijs en wonen gezamenlijk verantwoordelijk zijn voor een efficiënte en effectieve aanpak. Aangezien bij laagopgeleide,
                     niet-westerse allochtone vrouwen van de eerste generatie vaak sprake is van een stapeling van problemen zal deze brede aanpak
                     ook ten goede kunnen komen aan hun gezondheid en aan hun vermogen om in de samenleving te participeren.
                  </text:p>
      <text:p text:style-name="alineagroep.end">Het ministerie van SZW ondersteunt en faciliteert de uitvoering bij de aanpak van de multiproblematiek. Met Divosa, VNG en
                     UWV is overleg gevoerd om na te gaan waar ruimte is om de dienstverlening aan mensen met meervoudige problemen te verbeteren.
                     Over de voortgang van dit overleg is uw Kamer medio april jl. geïnformeerd (Tweede Kamer vergaderjaar 2010–2011, 26 448, nr. 461).
                  </text:p>
      <text:p text:style-name="tussenkop"><text:span text:style-name="tussenkop_cur">Experiment: Fit4Work</text:span></text:p>
      <text:p text:style-name="algemeen">Een voorbeeld van een experiment in het kader van de multiproblematiek is het project Fit4Work, een initiatief van UWV, sociale
                  diensten en GGD-en in de G4. Fit4Work is gericht op mensen zonder werk in een uitkeringssituatie, met een negatieve gezondheidsbeleving
                  en psycho-sociale problemen. Het project moet een nieuwe evidence-based methodiek voor werkhervatting opleveren. Na afloop
                  van het project in 2014 moet deze methodiek ook beschikbaar komen voor gemeenten buiten de G4.
               </text:p>
      <text:p text:style-name="tussenkop"><text:span text:style-name="tussenkop_cur">Gezonde Wijk</text:span></text:p>
      <text:p text:style-name="alineagroep">Ervaringen uit de wijkenaanpak (brief «Aanpak Wijken» van 28 januari 2011; Tweede Kamer vergaderjaar 2010–2011, 30 995, nr. 87) leren dat een integrale invalshoek bijdraagt aan de aanpak van meervoudige problemen van mensen, waaronder gezondheidsachterstanden.
                     Het kabinet zet de wijkenaanpak voort en beziet of deze aanpak breder kan worden ingezet.
                  </text:p>
      <text:p text:style-name="alineagroep">Uit het RIVM-onderzoek «Gezondheid in veertig krachtwijken» in 2008 bleek de gezondheid van vrouwen en mannen in deze wijken
                     minder goed te zijn dan in de rest van Nederland. Vaak was daarbij sprake van een cumulatie van gezondheidsproblemen. Bij
                     het experiment Gezonde Wijk werken het ministerie van VWS, het ministerie van BZK en de steden Amsterdam, Arnhem, Den Haag,
                     Deventer, Dordrecht, Eindhoven, Enschede, Heerlen, Leeuwarden, Utrecht, Rotterdam en Zaanstad samen. Binnen het experiment
                     is ook specifiek aandacht voor de verbetering van de gezondheid van migrantenvrouwen. Er zijn onder meer ruim 200 extra wijkverpleegkundigen
                     in de wijken aan de slag gegaan.
                  </text:p>
      <text:p text:style-name="alineagroep.end">De eerste onderzoeksresultaten van de experimenten laten zien dat mensen in deze wijken meer zijn gaan bewegen en dat de sociale
                     cohesie is toegenomen. Ook het CBS concludeert op basis van de outcomemonitor dat na drie jaar wijkenaanpak de gezondheid
                     van de bewoners licht verbeterd is. Het komende jaar worden de lessen uit de experimenten in praktische handvatten gegoten
                     voor gebruik in andere wijken, steden, corporaties, bestuurders, zorgprofessionals, zorgverzekeraars en voor andere geïnteresseerden.
                  </text:p>
      <text:p text:style-name="tussenkop"><text:span text:style-name="tussenkop_cur">Arbeidsparticipatie van migrantenvrouwen</text:span></text:p>
      <text:p text:style-name="algemeen">De arbeidsparticipatie van met name Turks-Nederlandse en Marokkaans-Nederlandse vrouwen ligt nog op een laag niveau. Er is
                  in de laatste jaren wel sprake van een positieve trend. Bij de Turks-Nederlandse vrouwen is de arbeidsparticipatie van 32
                  procent in 2006 gestegen naar 39 procent in 2010; bij de Marokkaans-Nederlandse vrouwen van 29 naar 37 procent. Hiermee maakt
                  de arbeidsparticipatie van deze vrouwen eenzelfde ontwikkeling door als die van autochtone Nederlandse vrouwen in de tachtiger
                  jaren van de vorige eeuw. De gemiddelde arbeidsparticipatie van alle vrouwen in Nederland steeg van 31 procent in 1981 naar
                  39 procent in 1990. Inmiddels is de 60 procent bereikt, waarbij hoogopgeleide vrouwen twee keer zo vaak een baan hebben als
                  laagopgeleide vrouwen (80 respectievelijk 40 procent).
               </text:p>
      <text:p text:style-name="tussenkop"><text:span text:style-name="tussenkop_cur">De invloed van opleidingsniveau en sociale steun</text:span></text:p>
      <text:p text:style-name="algemeen">Zoals ook uit het SCP-onderzoek blijkt, hangt de gezondheidsbeleving van mensen van diverse factoren af. Een belangrijk inzicht
                  voor het beleid is de correlatie tussen opleidingsniveau en gezondheidsbeleving: laagopgeleiden hebben een minder goed ervaren
                  gezondheid dan hoger opgeleiden (www.nationaalkompas.nl). Naast veel allochtone vrouwen (van wie een groot deel laag opgeleid
                  is) noemen ook laagopgeleide autochtone vrouwen vaak gezondheidsproblemen als reden waarom ze geen baan hebben.
               </text:p>
      <text:p text:style-name="algemeen">Uit onderzoek is bekend dat met name bij de eerste generatie vrouwelijke migranten een samenhang bestaat tussen gezondheidsproblemen
                  en weinig steun uit hun omgeving om buitenshuis te gaan werken. Positief is dat die steun uit hun omgeving de afgelopen jaren
                  is toegenomen. Onderzoek (het Jaarrapport Integratie van SCP, CBS en WODC) toont aan dat niet-westerse allochtonen in betrekkelijk
                  korte tijd (1998–2006) vaker geëmancipeerde opvattingen over de rolverdeling tussen vrouwen en mannen zijn gaan aanhangen.
                  Dat heeft ertoe geleid dat vrouwen vaker buitenshuis zijn gaan werken.
               </text:p>
      <text:p text:style-name="tussenkop"><text:span text:style-name="tussenkop_cur">Cultuurverandering nodig</text:span></text:p>
      <text:p text:style-name="algemeen">Uit groepsgesprekken die voor het SCP-onderzoek «Moeilijk werken» gehouden zijn met vrouwen uit verschillende herkomstgroepen
                  komt tenslotte nog een positief signaal naar voren. Vrouwen met een grotere focus op betaald werk hebben meestal een als beter
                  ervaren gezondheid. De Turks-Nederlandse vrouwen zeggen het zo: «Een werkend metaal zal niet roesten».
               </text:p>
      <text:p text:style-name="algemeen">Bij de bevordering van de arbeidsparticipatie kiest het kabinet voor maatregelen die eraan bijdragen dat iedereen zoveel mogelijk
                  naar vermogen participeert. Ter vergroting van de economische zelfstandigheid van vrouwen wordt de financiële afhankelijkheid
                  van een kostwinner niet langer ondersteund. Aanvullend hierop richt het beleidsprogramma Eigen kracht (zie de kabinetsbrief
                  Hoofdlijnen emancipatiebeleid, Tweede Kamer vergaderjaar 2010–2011, 27 017, nr. 74) zich op laagopgeleide vrouwen (waaronder migrantenvrouwen) zonder baan en zonder uitkering. Samen met gemeenten bouwt het
                  kabinet zo voort op de resultaten van 1001-kracht, waarbij de aandacht wordt verlegd van vrijwilligerswerk naar relevante
                  stappen op de participatieladder richting betaald werk. De activiteiten van het programma Eigen kracht worden mede gericht
                  op de sociale omgeving van de vrouwen. Het kabinet streeft hiermee naar een cultuurverandering waarbij het hebben van betaald
                  werk voor alle vrouwen én voor hun sociale omgeving vanzelfsprekend word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20,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