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20
               </text:p>
          </table:table-cell>
          <table:table-cell office:value-type="string" table:number-columns-spanned="2" table:style-name="parlementair.kopcel3">
            <text:p text:style-name="headtable.dossiertitel"> Emancip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november 2010</text:p>
      <text:p text:style-name="algemeen">U heeft mij gevraagd om u de stand van zaken te schetsen van het emancipatiebeleid voor vrouwen. </text:p>
      <text:p text:style-name="algemeen">Het kabinet bereidt momenteel een nieuw actieplan emancipatie voor de periode 2011–2015 voor. U ontvangt dit actieplan uiterlijk
                  1 mei 2011. Dit plan gaat zowel over vrouwen als homo emancipatie.
               </text:p>
      <text:p text:style-name="algemeen">Ik hoop u hiermee voldoende geïnformeerd te hebben.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420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