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20
               </text:p>
          </table:table-cell>
          <table:table-cell office:value-type="string" table:number-columns-spanned="2" table:style-name="parlementair.kopcel3">
            <text:p text:style-name="headtable.dossiertitel"> Emancipatiebeleid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5 juli 2010</text:p>
      <text:p text:style-name="alineagroep">Hierbij ontvangt u de kabinetsreactie op de aanbevelingen van het Committee on the Elimination of Discrimination against Women
                     (CEDAW-comité). Het CEDAW-comité houdt toezicht op de naleving van het VN-Vrouwenverdrag in de lidstaten en bestaat uit door
                     lidstaten voorgedragen deskundigen uit alle gebiedsdelen. 
                  </text:p>
      <text:p text:style-name="alineagroep">De Nederlandse vertaling van de aanbevelingen is bijgevoegd. </text:p>
      <text:p text:style-name="alineagroep.end">Hiermee geef ik mede namens de minister van Binnenlandse Zaken en Koninkrijksrelaties en van Justitie en de minister van Sociale
                     Zaken en Werkgelegenheid uitvoering aan de toezegging in mijn brief van 4 maart 2010 (Kamerstukken 2009–2010, 30 420, nr. 152) om de Tweede Kamer voor aanvang van het zomerreces een kabinetsreactie op de aanbevelingen te sturen.
                  </text:p>
      <text:p text:style-name="tussenkop"><text:span text:style-name="tussenkop_cur">Achtergrond en hoofdlijn aanbevelingen</text:span></text:p>
      <text:p text:style-name="alineagroep">Het comité heeft 54 conclusies en aanbevelingen opgesteld (in de kabinetsreactie wordt verder gesproken over «aanbevelingen»).<text:note text:id="ID-d27e138" text:note-class="footnote"><text:note-citation text:label="1">1</text:note-citation><text:note-body><text:p> Ter inzage gelegd bij het Centraal Informatiepunt Tweede Kamer.</text:p></text:note-body></text:note> Een aanzienlijk deel van deze aanbevelingen ligt op de beleidsterreinen van de minister van Justitie en Binnenlandse Zaken
                     en Koninkrijksrelaties en de minister van Sociale Zaken en Werkgelegenheid.
                  </text:p>
      <text:p text:style-name="alineagroep.end">De aanbevelingen zijn opgesteld door het CEDAW-comité naar aanleiding van de bespreking op 27 januari jl. in Genève over de
                     implementatie van het VN-Vrouwenverdrag. Het CEDAW-comité baseert zijn oordeel op de vijfde periodieke rapportage van de Nederlandse
                     regering, de schaduwrapportage «Women’s Rights – Some Progress, Many Gaps», die namens 54 (vrouwenrechten) organisaties in
                     Nederland is opgesteld, de commentaren van de Commissie Gelijke Behandeling en de presentatie en bespreking van de vijfde
                     rapportage met het comité op 27 januari jl. in Genève. 
                  </text:p>
      <text:p text:style-name="tussenkop"><text:span text:style-name="tussenkop_cur">Status en hoofdlijn kabinetsreactie </text:span></text:p>
      <text:p text:style-name="alineagroep">Kort na de publicatie van de aanbevelingen van het CEDAW-comité is het huidige kabinet demissionair geworden. Daarom bevat
                     deze kabinetsreactie geen voorstellen voor nieuw beleid. Dat behoort aan een volgend kabinet.
                  </text:p>
      <text:p text:style-name="alineagroep.end">Met deze kabinetsreactie wil het huidige (demissionaire) kabinet het CEDAW-comité recht doen door voor het zomerreces in te
                     gaan op de aanbevelingen van het comité.
                  </text:p>
      <text:p text:style-name="alineagroep">Het VN-Vrouwenverdrag vormt de internationale basis voor het Nederlandse emancipatiebeleid. De aanbevelingen van het comité
                     zijn daarom mede richtinggevend voor het Nederlands emancipatiebeleid. 
                  </text:p>
      <text:p text:style-name="alineagroep.end">Het kabinet hecht in dit verband veel waarde aan de opvattingen van de NGO’s en de Commissie Gelijke Behandeling en heeft
                     het netwerk VN-Vrouwenverdrag daarom ook opdracht gegeven om de hierboven genoemde schaduwrapportage op te stellen.  
                  </text:p>
      <text:p text:style-name="tussenkop"><text:span text:style-name="tussenkop_cur">Vervolg tussenrapportage en zesde periodieke rapportage</text:span></text:p>
      <text:p text:style-name="algemeen">Uw Kamer wordt opnieuw over de uitwerking van de aanbevelingen van het comité geïnformeerd in de zesde periodieke Nederlandse
                  rapportage, die in 2014 aan het CEDAW-comité zal worden aangeboden. Uw Kamer ontvangt hiervan, zoals gebruikelijk, een afschrift.
                  Dit geldt ook voor de tussenrapportage over de onderwerpen mensenhandel en huiselijk geweld, die het kabinet conform de wens
                  van het comité in 2012 zal indienen. 
               </text:p>
      <text:p text:style-name="algemeen">Ik hoop u hiermee voldoende te hebben geïnformeerd. </text:p>
      <text:p text:style-name="ondertekening">De staatssecretaris van Onderwijs, Cultuur en Wetenschap,</text:p>
      <text:p text:style-name="ondertekening.end">J. M. van Bijsterveldt-Vliegenthart </text:p>
      <text:p text:style-name="tussenkop"><text:span text:style-name="tussenkop_vet">KABINETSREACTIE</text:span></text:p>
      <text:p text:style-name="tussenkop"><text:span text:style-name="tussenkop_vet">Samenvatting aanbevelingen</text:span></text:p>
      <text:p text:style-name="alineagroep">Het CEDAW-comité heeft een groot aantal aanbevelingen geformuleerd. Een aantal daarvan is meer procedureel van aard. </text:p>
      <text:p text:style-name="alineagroep.end">De inhoudelijke aanbevelingen van het CEDAW-comité kunnen als volgt worden samengevat<text:note text:id="ID-d27e225" text:note-class="footnote"><text:note-citation text:label="2">2</text:note-citation><text:note-body><text:p>De door het CEDAW-comité gehanteerde volgorde wordt aangehouden, waarbij telkens wordt verwezen naar de nummering van de betreffende
                  aanbevelingen.
               </text:p></text:note-body></text:note>: 
                  </text:p>
      <text:list text:style-name="list-style-1">
        <text:list-item>
          <text:p text:style-name="list.start">In overeenstemming brengen van het naamrecht met de grondbeginselen van het Verdrag (10,11).
                     </text:p>
        </text:list-item>
        <text:list-item>
          <text:p text:style-name="list.cont">Waarborgen dat de bepalingen van het Verdrag volledig van toepassing zijn in het nationale recht en optreden tegen de discriminatie
                        van vrouwen door de SGP (12,13).
                     </text:p>
        </text:list-item>
        <text:list-item>
          <text:p text:style-name="list.cont">Bekendheid van het Verdrag, het Facultatief Protocol en de algemene aanbevelingen bevorderen en integraal deel laten uitmaken
                        van het juridisch onderwijs en de opleiding van juristen (16,17).
                     </text:p>
        </text:list-item>
        <text:list-item>
          <text:p text:style-name="list.cont">Een strategie en beleid ontwikkelen voor de implementatie van het Verdrag binnen het Koninkrijk, het onderzoek naar de genderimpact
                        van wetgeving, beleid en begrotingsanalyses systematiseren en een consistente regeling invoeren voor de bevordering van gelijkheid
                        in publieke contracten (18,19).
                     </text:p>
        </text:list-item>
        <text:list-item>
          <text:p text:style-name="list.cont">NGO’s systematisch raadplegen bij het beoordelen en formuleren van beleid en bij het opstellen van de volgende periodieke
                        rapportage en financiering overwegen van vrouwenorganisaties (van zwarte en migrantenvrouwen) (20,21).
                     </text:p>
        </text:list-item>
        <text:list-item>
          <text:p text:style-name="list.cont">Toepassen van verschillende bijzondere tijdelijke maatregelen op gebieden waar vrouwen ondervertegenwoordigd zijn of in een
                        achtergestelde positie verkeren (gericht op arbeidsparticipatie / vrouwen naar de top) (22,32,33,36,37).
                     </text:p>
        </text:list-item>
        <text:list-item>
          <text:p text:style-name="list.cont">Ervoor zorgen dat (lesbische-  en migranten) vrouwen niet worden gediscrimineerd door het (laten) doen van onderzoek op het
                        gebied van integratie / migratie en het ontwikkelen van 1) gerichte programma’s voor het onderwijs en trainingen voor leerkrachten
                        en 2) programma’s om genderstereotypen gecombineerd met discriminatie op andere gronden aan te pakken (24,25).
                     </text:p>
        </text:list-item>
        <text:list-item>
          <text:p text:style-name="list.cont">Genderspecifieke aspecten van geweld tegen vrouwen meenemen in de formulering van het beleid inzake de bestrijding van huiselijk
                        geweld,  ervoor zorgen dat slachtoffers van huiselijk geweld recht hebben op gratis rechtshulp, ouderschapsplan niet verplichtend
                        opleggen indien sprake is van huiselijk geweld (26,27).
                     </text:p>
        </text:list-item>
        <text:list-item>
          <text:p text:style-name="list.cont">Opvang en bescherming bieden voor alle slachtoffers van mensenhandel, ook als zij geen aangifte willen of durven te doen (28,29).
                     </text:p>
        </text:list-item>
        <text:list-item>
          <text:p text:style-name="list.cont">Investeren in de empowerment van prostituees en eerst de risico’s onderzoeken van de invoering van een registratieplicht voor
                        prostituees, bijv. voor de bescherming van hun privacy (30,31).
                     </text:p>
        </text:list-item>
        <text:list-item>
          <text:p text:style-name="list.cont">Vergroten van het aandeel vrouwen in alle sectoren en op alle niveaus (32,33).
                     </text:p>
        </text:list-item>
        <text:list-item>
          <text:p text:style-name="list.cont">Maatregelen nemen voor de diversificatie van academische- en beroepskeuzes, behalen van de EU norm van 25 % vrouwelijke professoren
                        en bieden van toegang tot een leven lang leren door alle vrouwen (34,35). 
                     </text:p>
        </text:list-item>
        <text:list-item>
          <text:p text:style-name="list.cont">Ervoor zorgen dat meer vrouwen economisch zelfstandig zijn door voltijd werk mogelijk te maken, door werkloosheid van vrouwen
                        tegen te gaan en door de loonkloof tussen mannen en vrouwen te verkleinen (36,37).
                     </text:p>
        </text:list-item>
        <text:list-item>
          <text:p text:style-name="list.cont">Zorgen dat vrouwen die in de huishouding en de zorg werken dezelfde rechten krijgen als andere werkers (38,39).
                     </text:p>
        </text:list-item>
        <text:list-item>
          <text:p text:style-name="list.cont">Huiselijk geweld en andere vormen van geweld tegen vrouwen erkennen als grond voor asiel (40,41).
                     </text:p>
        </text:list-item>
        <text:list-item>
          <text:p text:style-name="list.cont">Het laten varen van de strengere inburgeringeisen en de minimum inkomenseis voor gezinsvorming en gezinshereniging, maatregelen
                        nemen gericht op het uitbannen van de discriminatie van vrouwelijke immigranten en migranten, zwarte en moslimvrouwen en vrouwen
                        afkomstig uit andere minderheidsgroepen (42,43).
                     </text:p>
        </text:list-item>
        <text:list-item>
          <text:p text:style-name="list.cont">Ontwikkelen van armoedepreventieprogramma’s en analyseren van wetgeving op genderaspecten met speciale aandacht voor kwetsbare
                        groepen (44,45). 
                     </text:p>
        </text:list-item>
        <text:list-item>
          <text:p text:style-name="list.end">Terugdringen van de hoge moedersterfte van asielzoeksters, ongedocumenteerde vrouwen informeren over hun rechten en zorgen
                        dat zij toegang hebben tot gezondheidszorg, transgenders niet langer verplichten zich te laten steriliseren en borstimplantaten
                        voor transgender vrouwen vergoeden, gebruiken van geschikte onderzoeksmethoden voor zwangere vrouwen die op Schiphol verdacht
                        worden van drugssmokkel (46,47).
                     </text:p>
        </text:list-item>
      </text:list>
      <text:p text:style-name="tussenkop"><text:span text:style-name="tussenkop_vet">KABINETSREACTIE</text:span></text:p>
      <text:p text:style-name="tussenkop"><text:span text:style-name="tussenkop_vet">Leeswijzer</text:span></text:p>
      <text:p text:style-name="algemeen">Hieronder wordt uitgebreid ingegaan op de aanbevelingen. Deze reactie is opgesteld door de vakdepartementen, die verantwoordelijk
                  zijn voor de uitvoering. 
               </text:p>
      <text:h text:outline-level="2" text:style-name="divisie_kop.kopopmaak_vet">A. Positieve punten (aanbevelingen 2–7)
               </text:h>
      <text:p text:style-name="alineagroep">Het CEDAW-comité is positief over de activiteiten van Nederland op het terrein van ontwikkelingssamenwerking en mensenrechten,
                     waarin gendergelijkheid en emancipatie zijn geïntegreerd en vrouwenorganisaties worden gefinancierd. 
                  </text:p>
      <text:p text:style-name="alineagroep">Het comité is verheugd over de initiatieven en maatregelen:</text:p>
      <text:list text:style-name="list-style-2">
        <text:list-item>
          <text:p text:style-name="list.start">ter bestrijding van huiselijk geweld, waaronder de Wet tijdelijk huisverbod;
                        </text:p>
        </text:list-item>
        <text:list-item>
          <text:p text:style-name="list.cont">ter voorkoming en bestrijding van de genitale verminking van vrouwen en eerwraak;
                        </text:p>
        </text:list-item>
        <text:list-item>
          <text:p text:style-name="list.end">ter bescherming tegen discriminatie op grond van seksuele geaardheid. 
                        </text:p>
        </text:list-item>
      </text:list>
      <text:p text:style-name="alineagroep">Het comité is tevens positief over de oprichting in 2008 van de Taskforce Aanpak Mensenhandel. </text:p>
      <text:p text:style-name="alineagroep.end">Daarnaast is het comité positief over de serieuze politieke en ambtelijke inzet. Deze blijkt bijvoorbeeld uit de vijfde periodieke
                     rapportage en de schriftelijke antwoorden naar aanleiding van de zogenoemde List of Issues, die door het comité aan Nederland
                     is voorgelegd ter beantwoording. Nederland had scherper en vollediger kunnen zijn in de beantwoording van de mondelinge vragen
                     van het comité, tijdens de bespreking van de vijfde periodieke rapportage in Genève. Het comité stelde prijs op de hoge delegaties
                     onder leiding van staatssecretaris Dijksma en de ministers van Aruba en de Nederlandse Antillen en de deskundigen van verschillende
                     ministeries en departementen die deel uitmaakten van de delegatie. 
                  </text:p>
      <text:h text:outline-level="2" text:style-name="divisie_kop.kopopmaak_vet">B. Aanbevelingen
               </text:h>
      <text:h text:outline-level="3" text:style-name="divisie_kop.kopopmaak_cur">1. Algemeen (aanbeveling 8)
               </text:h>
      <text:p text:style-name="algemeen">Het CEDAW-comité vraagt Nederland het slotcommentaar voor te leggen aan alle betrokken ministeries en andere overheidsinstanties,
                  met inbegrip van het parlement en de rechterlijke macht, teneinde te waarborgen dat het daadwerkelijk wordt geïmplementeerd.
                  Het roept Nederland op zich bij de implementatie te concentreren op de gebieden van zorg en de aanbevelingen uit het huidige
                  slotcommentaar en in zijn volgende periodieke rapportage verslag uit te brengen van de getroffen maatregelen en de bereikte
                  resultaten. 
               </text:p>
      <text:p text:style-name="algemeen">Het kabinet geeft hieraan gehoor. Zie voor een toelichting op het geven van bekendheid aan het Verdrag de kabinetsreactie
                  bij de aanbevelingen 16 en 17. 
               </text:p>
      <text:h text:outline-level="3" text:style-name="divisie_kop.kopopmaak_cur">2. Parlementen (aanbeveling 9)
               </text:h>
      <text:p text:style-name="algemeen">Het CEDAW-comité benadrukt dat het Verdrag bindend is en nodigt Nederland, Aruba en de Nederlandse Antillen uit hun parlementen
                  aan te moedigen overeenkomstig hun procedures de nodige stappen te nemen met het oog op de implementatie van het slotcommentaar
                  en het volgende rapportageproces. 
               </text:p>
      <text:p text:style-name="algemeen">Het kabinet nodigt naar aanleiding van dit slotcommentaar de Kamer uit om van gedachten te wisselen over de verdere implementatie
                  van het Verdrag. 
               </text:p>
      <text:h text:outline-level="3" text:style-name="divisie_kop.kopopmaak_cur">3. Voortgang ten opzichte van vorig slotcommentaar (aanbevelingen 10–11)
               </text:h>
      <text:p text:style-name="algemeen">Het CEDAW-comité constateert dat nog niet alle eerdere aanbevelingen afdoende zijn opgevolgd. Het comité wijst op het naamrecht,
                  de formulering van het beleid inzake de bestrijding van huiselijk geweld, de status van het Verdrag in het nationale rechtssysteem,
                  de SGP-zaak, genderstereotypering van vrouwelijke immigranten en migranten en vrouwen die behoren tot etnische minderheden,
                  het geringe aantal vrouwen in hoge functies en de salarisverschillen tussen mannen en vrouwen. Het comité is zich er echter
                  van bewust dat de tijd tussen de vorige en de huidige aanbevelingen beperkt is. 
               </text:p>
      <text:p text:style-name="algemeen">De opmerkingen van het comité bij deze punten komen terug onder de betreffende aanbevelingen. Op het naamrecht wordt in onderstaande
                  paragraaf ingegaan. 
               </text:p>
      <text:p text:style-name="tussenkop"><text:span text:style-name="tussenkop_cur">Het naamrecht </text:span></text:p>
      <text:p text:style-name="algemeen">Het kabinet merkt op dat de Minister van Justitie in februari 2008 tijdens de parlementaire behandeling van het wetsvoorstel
                  «Wijziging van enige bepalingen van Boek 1 van het Burgerlijk Wetboek met betrekking tot het geregistreerd partnerschap, de
                  geslachtsnaam en het verkrijgen van gezamenlijk gezag» (Kamerstukken II, 29 353) de toezegging heeft gedaan het naamrecht nader te bezien en daartoe de Werkgroep liberalisering naamrecht heeft ingesteld.
                  Inmiddels is geïnventariseerd welke aspecten van het naamrecht zouden kunnen worden herzien. Het is aan het volgend kabinet
                  om over het naamrecht te besluiten. 
               </text:p>
      <text:h text:outline-level="3" text:style-name="divisie_kop.kopopmaak_cur">4. Status van het Verdrag (aanbevelingen 12–13)
               </text:h>
      <text:p text:style-name="algemeen">Het CEDAW-comité herhaalt zijn verzoek aan Nederland om te waarborgen dat de bepalingen van het Verdrag volledig van toepassing
                  worden in het nationale recht en in dat verband ook op te treden tegen het niet toelaten van vrouwen op de kandidatenlijsten
                  van de SGP voor de algemeen vertegenwoordigende organen.   
               </text:p>
      <text:p text:style-name="alineagroep">Het kabinet merkt op dat het van belang is om de vraag naar de gebondenheid van de Staat aan het Verdrag te onderscheiden
                     van de vraag naar de rechtstreekse werking van de bepalingen van het Verdrag. Het Verdrag bevat normen die volkenrechtelijke
                     bindend zijn. Dat wil zeggen dat de Staat internationaalrechtelijk verplicht is om de rechten, vermeld in het Verdrag, te
                     realiseren voor de burger. Zoals al vaker aangegeven, voldoet de Staat aan deze verplichting. 
                  </text:p>
      <text:p text:style-name="alineagroep">Met rechtstreekse werking wordt bedoeld dat een bepaling in rechte afdwingbaar is door een individu. Artikel 93 van de Grondwet
                     bepaalt dat bepalingen van verdragen verbindende kracht hebben, indien zij naar hun inhoud een ieder kunnen verbinden. Naarmate
                     bepalingen meer algemeen geformuleerd zijn en naarmate zij meer actief optreden van de Staat vereisen, zal er minder sprake
                     kunnen zijn van rechtstreekse werking. Zulke bepalingen laten de Staat immers ruimte voor diverse beleidskeuzes. Of sprake
                     is van een bepaling die eenieder verbindt en die dus rechtstreekse werking heeft, wordt in laatste instantie bepaald door
                     de rechter in een concreet geval. 
                  </text:p>
      <text:p text:style-name="alineagroep">Het kabinet kan u in dit verband als volgt over de SGP-zaak informeren. </text:p>
      <text:p text:style-name="alineagroep">Op 9 april 2010 heeft de Hoge Raad geoordeeld, net als eerder de Raad van State, dat de betreffende bepalingen uit het VN-Vrouwenverdrag
                     rechtstreekse werking hebben. De Hoge Raad heeft geconcludeerd dat de Staat zich ten onrechte op het standpunt stelt dat hij
                     heeft mogen afzien maatregelen te treffen tegen het niet toelaten door de SGP van vrouwen op de kandidatenlijsten voor de
                     algemeen vertegenwoordigende organen. 
                  </text:p>
      <text:p text:style-name="alineagroep">Volgens de Hoge Raad is het gerechtshof in Den Haag dan ook terecht tot het oordeel gekomen dat «de Staat gehouden is om maatregelen
                     te nemen die er daadwerkelijk toe leiden dat de SGP het passief kiesrecht aan vrouwen toekent en dat de Staat daarbij een
                     maatregel moet inzetten die effectief is en tegelijkertijd de minste inbreuk maakt op de grondrechten van de (leden van de)
                     SGP». 
                  </text:p>
      <text:p text:style-name="alineagroep.end">Het volgende kabinet zal zich beraden op een oordeel over de te nemen maatregelen. Het CEDAW-comité zal van de genomen maatregelen
                     op de hoogte worden gesteld in het kader van de zesde periodieke rapportage.
                  </text:p>
      <text:h text:outline-level="3" text:style-name="divisie_kop.kopopmaak_cur">5. Implementatie van het verdrag (aanbevelingen 14–15)
               </text:h>
      <text:p text:style-name="algemeen">Het CEDAW-comité plaatst een kanttekening bij de verdeling van taken en verantwoordelijkheden tussen Nederland enerzijds en
                  Aruba en de Nederlandse Antillen anderzijds. Het pleit voor een centrale strategie en de ontwikkeling van gendermainstreaming-beleid
                  op de Nederlandse Antillen en het vraagt de Nederlandse Antillen en Aruba daarnaast de NGO’s systematisch te raadplegen bij
                  het formuleren en beoordelen van het beleid en bij het opstellen van de volgende periodieke rapportage.
               </text:p>
      <text:p text:style-name="alineagroep">Het kabinet wijst in dit verband nog een keer op de verantwoordelijkheidsverdeling tussen de drie landen. Deze is ook in Genève
                     toegelicht. De drie landen zijn volledig autonoom voor wat betreft hun binnenlandse zaken en ieder land draagt zijn eigen
                     verantwoordelijkheden, ook waar het gaat om de implementatie van de internationale verplichtingen. Het is dan ook primair
                     de verantwoordelijkheid van Aruba en de Nederlandse Antillen om de aanbevelingen die op hun landen betrekking hebben mee te
                     nemen in het eigen nationale beleid. Dit geldt ook voor het raadplegen van de NGO’s. 
                  </text:p>
      <text:p text:style-name="alineagroep.end">Er ontstaat een nieuwe situatie met de ontbinding van de Nederlandse Antillen op 10 oktober 2010, waarna Curaçao en Sint-Maarten
                     verder zullen gaan als nieuw autonoom land (vergelijkbaar met de status van Aruba) en Bonaire, St. Eustatius en Saba (de BES-eilanden)
                     als openbaar lichaam met de status van een bijzondere gemeente van Nederland. Het kabinet is dan ten volle verantwoordelijk
                     voor alle aangelegenheden die op de BES-eilanden spelen, ook op het terrein van emancipatie. Overigens zal de wet- en regelgeving
                     op een aantal terreinen, bijvoorbeeld waar het gaat om het <text:span text:style-name="cur">sluiten</text:span> van huwelijken tussen personen van gelijk geslacht, twee jaar na de beoogde transitiedatum (10-10-2010) worden ingevoerd.
                     De BES-eilanden zullen wel direct bij de transitie overgaan tot het <text:span text:style-name="cur">erkennen</text:span> van elders gesloten huwelijken tussen personen van gelijk geslacht. Het volgende kabinet zal in overleg met de BES-eilanden
                     bekijken hoe de bijdrage van de drie eilanden aan de volgende periodieke rapportages kan worden gerealiseerd en wat de mogelijkheden
                     zijn om via het beoogde samenwerkingsprotocol met de landen binnen het Koninkrijk afspraken te maken over naleving van het
                     Verdrag.
                  </text:p>
      <text:h text:outline-level="3" text:style-name="divisie_kop.kopopmaak_cur">6. Bekendheid van het Verdrag en het Facultatief Protocol (aanbevelingen 16–17)
               </text:h>
      <text:p text:style-name="algemeen">Het CEDAW-comité constateert dat het VN-Vrouwenverdrag zelden wordt ingeroepen in juridische procedures en concludeert daaruit
                  dat het Verdrag dus niet bekend is onder juristen, de rechtsprekende macht en vrouwen zelf. Het roept Nederland op tot het
                  integraal opnemen van het Verdrag en de daaruit voortvloeiende nationale wetgeving in het juridisch onderwijs en de opleiding
                  van juristen, inclusief de rechtelijke macht. 
               </text:p>
      <text:p text:style-name="algemeen">Het comité heeft Nederland in de aanbevelingen bij de vierde Nederlandse periodieke rapportage ook opgeroepen breed bekendheid
                  te geven aan het Verdrag, het Facultatief Protocol en de algemene aanbevelingen.
               </text:p>
      <text:p text:style-name="alineagroep">Het kabinet heeft in de eerdere reacties aangegeven dat informatie over het Verdrag op vele plaatsen te verkrijgen is en dat
                     internet hierbij een belangrijke rol speelt. In de reactie op de List of Issuesheeft het kabinet hierop een toelichting gegeven.
                     
                  </text:p>
      <text:p text:style-name="alineagroep">Het kabinet is van mening dat de informatie over het VN-Vrouwenverdrag op deze wijze voldoende toegankelijk is. </text:p>
      <text:p text:style-name="alineagroep">Ten slotte heeft het Verdrag door de SGP-zaak ook de nodige aandacht gekregen en staat daardoor ook beter op het netvlies
                     van bijvoorbeeld advocaten. 
                  </text:p>
      <text:p text:style-name="alineagroep.end">Aangezien het CEDAW-comité blijft vragen om een bredere verspreiding zal het kabinet, in overleg met de NGO’s, de aanbevelingen
                     van het comité actief verspreiden onder een aantal nader te bepalen organisaties. 
                  </text:p>
      <text:h text:outline-level="3" text:style-name="divisie_kop.kopopmaak_cur">7. Nationaal systeem en gendermainstreaming (aanbevelingen 18–19)
               </text:h>
      <text:p text:style-name="algemeen">Het CEDAW-comité vraagt Nederland de interdepartementale emancipatiestructuur te versterken en het onderzoek naar de impact
                  van wetgeving, beleid en begrotingsanalyses op gender tussen de verschillende ministeries te systematiseren en over het gebruik
                  ervan te rapporteren. 
               </text:p>
      <text:p text:style-name="algemeen">Het comité had in zijn aanbevelingen bij de vierde Nederlandse periodieke rapportage nog kritiek op de wijze waarop het emancipatiebeleid
                  bij de rijksoverheid was vormgegeven. Het comité merkt nu op dat de coördinatie van het emancipatiebeleid verbeterd is, maar
                  pleit voor het positioneren van de coördinatie hoger in de ambtelijke hiërarchie. 
               </text:p>
      <text:p text:style-name="alineagroep">Het kabinet merkt op dat de coördinatie van het emancipatiebeleid op verschillende niveaus plaatsvindt; in de Interdepartementale
                     Coördinatiecommissie Emancipatie (ICE) en zo nodig op het niveau van portefeuillehouders Emancipatie (SG/DG niveau). 
                  </text:p>
      <text:p text:style-name="alineagroep">Een verdere versterking van de coördinatie van het emancipatiebeleid hangt af van de vormgeving van gendermainstreaming door
                     het volgende kabinet. 
                  </text:p>
      <text:p text:style-name="alineagroep">Inzicht in de uitwerking van wetgeving, beleid en begrotingsanalyses op mannen en vrouwen is van belang. Het ministerie van
                     Financiën werkt bijvoorbeeld samen met andere ministeries aan een groot aantal beleidsevaluaties en nieuwe beleidsmaatregelen.
                     Waar dat aan de orde is, worden de effecten op gender meegenomen in het proces. Het is aan het nieuwe kabinet om te besluiten
                     over eventuele nieuwe initiatieven op dit terrein.
                  </text:p>
      <text:p text:style-name="alineagroep.end">Binnen het VBTB-proces (van beleidsbegroting tot beleidsverantwoording) wordt al getoetst in hoeverre maatregelen doelmatig
                     en effectief zijn
                  </text:p>
      <text:p text:style-name="algemeen">Het CEDAW-comité vraagt om de invoering van een regeling voor de bevordering van gelijkheid in openbare aanbestedingen door
                  de overheid. 
               </text:p>
      <text:p text:style-name="algemeen">Het kabinet onderstreept dat openbare aanbestedingen moeten voldoen aan de beginselen van gelijkheid en non-discriminatie.
                  Dit is ook in Nederland het geval. Dit is vastgelegd in het besluit Aanbestedingsregels voor overheidsopdrachten en wordt
                  ook opgenomen in het wetsvoorstel Aanbestedingswet, dat binnenkort door de minister van Economische Zaken bij uw Kamer wordt
                  ingediend. Op deze wijze wordt voldoende gegarandeerd dat ook vrouwen niet gediscrimineerd worden bij het doen van openbare
                  aanbestedingen. 
               </text:p>
      <text:h text:outline-level="3" text:style-name="divisie_kop.kopopmaak_cur">8. Non-gouvernementele organisaties (aanbevelingen 20–21)
               </text:h>
      <text:p text:style-name="alineagroep">Het CEDAW-comité wijst opnieuw op de verschuiving van institutionele financiering naar projectfinanciering in het Nederlandse
                     beleid. Het  concludeert dat dit heeft geleid tot sluiting van expertisecentra op het terrein van prostitutie en mensenhandel
                     en vraagt Nederland te overwegen om («zwarte»-  en migranten) organisaties die actief zijn op het gebied van vrouwenrechten
                     te financieren.
                  </text:p>
      <text:p text:style-name="alineagroep.end">Het comité was in zijn aanbevelingen bij de vierde Nederlandse periodieke rapportage ook al kritisch over het feit dat NGO’s
                     voor subsidie afzonderlijke projectvoorstellen moeten indienen en verzocht Nederland toen de regeling te evalueren. Deze evaluatie
                     heeft in 2007 plaatsgevonden. 
                  </text:p>
      <text:p text:style-name="alineagroep">Het kabinet heeft het comité in zijn beantwoording van de List of Issues uitvoerig geïnformeerd over het proces, waarbij de
                     verhouding tussen instituutsubsidies en projectsubsidies is veranderd ten gunste van de projectsubsidies. 
                  </text:p>
      <text:p text:style-name="alineagroep">Dit is gericht beleid geweest van het kabinet. De projectmatige subsidies worden ingezet voor de prioritaire thema’s van het
                     emancipatiebeleid en zijn direct gericht op de doelgroep van kwetsbare en kansarme vrouwen. 
                  </text:p>
      <text:p text:style-name="alineagroep">In 2009 is bovendien een meerjarige instellingssubsidie aan de Nederlandse Vrouwenraad (NVR) en WomenInc.toegekend. </text:p>
      <text:p text:style-name="alineagroep.end">Het kabinet is niet bekend met de sluiting van expertisecentra op het terrein van prostitutie en mensenhandel als gevolg van
                     de wijziging in subsidiestromen. 
                  </text:p>
      <text:p text:style-name="algemeen">Het comité constateert opnieuw dat vrouwenorganisaties bij de totstandkoming van de Emancipatienota 2007 «Meer kansen voor
                  vrouwen» en de vijfde Nederlandse rapportage onvoldoende zijn geraadpleegd en beveelt aan NGO’s systematisch te raadplegen
                  bij het formuleren en beoordelen van beleid en bij opstellen van de volgende periodieke rapportage. 
               </text:p>
      <text:p text:style-name="alineagroep">Het kabinet heeft het comité in dit verband gewezen op de constructieve samenwerking tussen de ministeries en de NGO’s in
                     het kader van het VN-Vrouwenverdrag. In zowel 2009 als in 2010 heeft overleg plaatsgevonden over 1) de List of Issues van
                     het CEDAW-comité; 2) de schaduwrapportage van het netwerk VN-Vrouwenverdrag en 3) de aanbevelingen van het CEDAW-comité. 
                  </text:p>
      <text:p text:style-name="alineagroep">Het kabinet heeft begrepen dat dit gewaardeerd wordt door de NGO’s. </text:p>
      <text:p text:style-name="alineagroep">Het kabinet is van mening dat het vanwege de aard van de periodieke rapportage niet wenselijk is om NGO’s te betrekken bij
                     het opstellen van dit document. Immers, het betreft een periodieke rapportage en het kabinet heeft aan het netwerk VN-Vrouwenverdrag
                     een subsidie verstrekt voor het opstellen van een eigen schaduwrapportage.
                  </text:p>
      <text:p text:style-name="alineagroep.end">Het kabinet heeft afspraken gemaakt over het organiseren van systematisch overleg.</text:p>
      <text:h text:outline-level="3" text:style-name="divisie_kop.kopopmaak_cur">9. Tijdelijke bijzondere maatregelen (aanbevelingen 22–23)
               </text:h>
      <text:p text:style-name="algemeen">Het CEDAW-comité stelt vast dat de opvatting van Nederland over het concept tijdelijke bijzondere maatregelen niet overeenkomt
                  met de interpretatie van het comité. 
               </text:p>
      <text:p text:style-name="alineagroep">Het kabinet is op grond van Artikel 4, lid 1 van het VN-Vrouwenverdrag en Algemene Aanbeveling nr. 25 van mening dat de term
                     tijdelijke bijzondere maatregelen betrekking heeft op een breed scala aan wetgevende, uitvoerende, administratieve en andere
                     regelgevende instrumenten, beleidslijnen en praktijken. Ze zijn gericht op een speciaal doel en dienen beëindigd te worden
                     zodra blijkt dat het gewenste doel behaald is of niet kan worden gehaald middels de desbetreffende maatregelen. 
                  </text:p>
      <text:p text:style-name="alineagroep">In Algemene Aanbeveling nr. 25 noemt het comité onder de hierboven genoemde maatregelen onder meer het faciliteren van contact-
                     of ondersteuningsprogramma’s, toewijzing en/of verschuiving van middelen, voorkeursbehandelingen, doelgerichte werving, indienstneming
                     en promotie, numerieke doelstellingen en quotastelsels. 
                  </text:p>
      <text:p text:style-name="alineagroep">Dergelijke maatregelen kunnen worden besproken door sociale partners of vrijwillig worden toegepast door bedrijven, organisaties,
                     instellingen en politieke partijen.
                  </text:p>
      <text:p text:style-name="alineagroep">Het kabinet is op grond van deze lezing van mening dat Nederland wel degelijk tijdelijke bijzondere maatregelen heeft, ook
                     al worden ze niet altijd als zodanig in de rapportages benoemd. In de zesde periodieke rapportage zal het kabinet dit wel
                     expliciet doen. 
                  </text:p>
      <text:p text:style-name="alineagroep.end">Bij de aanbevelingen op het terrein van «politieke participatie en deelname aan het openbare leven» wordt nader op de getroffen
                     tijdelijke bijzondere maatregelen op dit terrein ingegaan. 
                  </text:p>
      <text:h text:outline-level="3" text:style-name="divisie_kop.kopopmaak_cur">10. Stereotypen en culturele praktijken (aanbevelingen 24–25)
               </text:h>
      <text:p text:style-name="algemeen">Het CEDAW-comité geeft aan dat het geen informatie heeft over 1)  maatregelen ter bestrijding van stereotiepe denkbeelden
                  en rolpatronen in Nederland en 2) de rol van mannen bij het emancipatieproces van vrouwen in de Emancipatienota  «Meer kansen
                  voor vrouwen». Het comité roept Nederland op zijn inspanningen te intensiveren door 1) het ontwikkelen van gerichte programma’s
                  voor het onderwijs en trainingen voor leerkrachten; 2) het ontwikkelen van programma’s om genderstereotypen gecombineerd met
                  discriminatie op andere gronden aan te pakken en 3) het beleid op het gebied van migratie en integratie kritisch te onderzoeken.
                  
               </text:p>
      <text:p text:style-name="alineagroep">Het kabinet heeft het comité in zijn vijfde periodieke rapportage over het «Plan van de Man» geïnformeerd, dat een aanvulling
                     vormt op de Emancipatienota uit 2007. Hierin is een aantal maatregelen opgenomen ter ondersteuning van de rol van mannen.
                     De uitgangspunten van het Nederlandse emancipatiebeleid zijn het comité bekend. Het kabinet onderschrijft de doelstelling
                     van gelijke kansen voor mannen en vrouwen. Economische zelfstandigheid ligt aan de basis van emancipatie; het is van groot
                     belang dat zowel mannen als vrouwen een substantieel inkomen hebben. Om dat te kunnen bereiken is een evenwichtige verdeling
                     tussen werk en privé essentieel. Dit vraagt om flexibiliteit. 
                  </text:p>
      <text:p text:style-name="alineagroep">Het kabinet heeft een aantal stimulerende, fiscale en wettelijke maatregelen genomen om de cultuur te doorbreken:</text:p>
      <text:list text:style-name="list-style-3">
        <text:list-item>
          <text:p text:style-name="list.start">Een mannencampagne om structurele aandacht voor dit thema te genereren en de maatschappelijke discussie over stereotiepe beelden
                           te starten, o.a. door het zichtbaar maken van mannelijke rolmodellen, met name in specifieke sectoren zoals de ict, de bouw
                           en de zorgsector;
                        </text:p>
        </text:list-item>
        <text:list-item>
          <text:p text:style-name="list.cont">De Taskforce DeeltijdPlus, om vrouwen met kleine deeltijdbanen te stimuleren meer uren te gaan werken;
                        </text:p>
        </text:list-item>
        <text:list-item>
          <text:p text:style-name="list.cont">Het Keurmerk gezinsvriendelijk werkgeverschap, bedoeld om werkgevers te belonen die vooroplopen in het realiseren van een
                           optimale balans tussen werk en zorg voor hun werknemers;
                        </text:p>
        </text:list-item>
        <text:list-item>
          <text:p text:style-name="list.cont">De verlenging van ouderschapsverlof van 13 naar 26 weken;
                        </text:p>
        </text:list-item>
        <text:list-item>
          <text:p text:style-name="list.end">Extra investeringen in de kinderopvang en in brede scholen.
                        </text:p>
        </text:list-item>
      </text:list>
      <text:p text:style-name="alineagroep">Ten slotte is een project gestart over emancipatie onder jongeren, uitgevoerd door de Nationale Jeugdraad, bestaande uit onderzoek
                     en een bezoek aan scholen om jongens en meisjes bewust te maken van hun keuzes en om stereotiepe- en traditionele denkbeelden
                     bij het maken van keuzes tegen te gaan.
                  </text:p>
      <text:p text:style-name="alineagroep.end">In de paragraaf over werkgelegenheid en economische macht voor vrouwen wordt nader ingegaan op de maatregelen om de arbeidsparticipatie
                     van vrouwen te vergroten. 
                  </text:p>
      <text:h text:outline-level="3" text:style-name="divisie_kop.kopopmaak_cur">11. Geweld tegen vrouwen (aanbevelingen 26–27)
               </text:h>
      <text:p text:style-name="tussenkop"><text:span text:style-name="tussenkop_cur">Genderneutrale formulering beleid</text:span></text:p>
      <text:p text:style-name="algemeen">Het CEDAW-comité geeft aan dat de eerdere aanbeveling over de genderneutrale formulering van het beleid inzake de bestrijding
                  van huiselijk geweld onvoldoende is opgepakt en vraagt Nederland ervoor te zorgen dat de specifieke aspecten van geweld tegen
                  vrouwen worden meegenomen in de formulering van het nieuwe plan van aanpak huiselijk geweld voor 2011 en verder. 
               </text:p>
      <text:p text:style-name="alineagroep">Het kabinet merkt op dat Nederland inderdaad een genderneutrale <text:span text:style-name="cur">omschrijving</text:span> van het begrip huiselijk geweld hanteert. De reden hiervoor is dat zowel mannen als vrouwen slachtoffer van huiselijk geweld
                     kunnen worden. Echter, de <text:span text:style-name="cur">aanpak</text:span> van huiselijk geweld is waar mogelijk wel genderspecifiek. Er wordt rekening gehouden met de manier waarop het beleid uitpakt
                     voor mannen en vrouwen. Vrouwen zijn immers vaker slachtoffer van huiselijk geweld, dat bovendien vaak gepleegd wordt door
                     mannen. 
                  </text:p>
      <text:p text:style-name="alineagroep">De genderspecifieke aanpak van huiselijk geweld blijkt bijvoorbeeld uit het volgende:</text:p>
      <text:list text:style-name="list-style-4">
        <text:list-item>
          <text:p text:style-name="list.start">De aanpak in de vrouwenopvang die uitdrukkelijk is gericht op machtsverschillen en empowerment van vrouwen. 
                        </text:p>
        </text:list-item>
        <text:list-item>
          <text:p text:style-name="list.cont">Het benaderen van met name vrouwenbladen in de landelijke publiekscampagnes om artikelen over huiselijk geweld tegen vrouwen
                           te plaatsen.
                        </text:p>
        </text:list-item>
        <text:list-item>
          <text:p text:style-name="list.cont">Een speciaal radiospotje dat mannelijke daders van huiselijk geweld aanspoort om hulp te zoeken.
                        </text:p>
        </text:list-item>
        <text:list-item>
          <text:p text:style-name="list.cont">De ontwikkeling van een specifieke gedragsinterventie voor mannelijke daders van huiselijk geweld met aandacht voor machtsverhoudingen
                           tussen mannen en vrouwen.
                        </text:p>
        </text:list-item>
        <text:list-item>
          <text:p text:style-name="list.end">Een preventieproject (uitgevoerd door de Nederlandse Vrouwenraad) gericht op de bewustwording en empowerment van vrouwen.
                           
                        </text:p>
        </text:list-item>
      </text:list>
      <text:p text:style-name="alineagroep.end">Over de nadere vormgeving van gender in het beleid vindt interdepartementaal overleg plaats. Met behulp van een deskundige
                     wordt nagedacht over de manier waarop gender verder in het beleid zou kunnen worden geïntegreerd. 
                  </text:p>
      <text:p text:style-name="tussenkop"><text:span text:style-name="tussenkop_cur">Rechtsbijstand</text:span></text:p>
      <text:p text:style-name="algemeen">Het CEDAW-comité vraagt Nederland opnieuw om naast plegers van huiselijk geweld ook alle slachtoffers van huiselijk geweld
                  recht te geven op gratis rechtshulp.
               </text:p>
      <text:p text:style-name="alineagroep">Het kabinet tekent hierbij aan dat het niet zo is dat alle <text:span text:style-name="cur">daders</text:span> van huiselijk geweld altijd recht hebben op gratis rechtsbijstand; dat geldt alleen voor diegenen die een huisverbod opgelegd
                     hebben gekregen. Voor alle overige daders én slachtoffers van huiselijk geweld gelden de algemene regels voor rechtsbijstand,
                     die voor iedereen gelden. Ten aanzien van de huisverbod-procedure geldt voorts dat het slachtoffer van de uithuisgeplaatste
                     geen partij is in een eventuele procedure over het huisverbod (dit zijn slechts de gemeente en de uithuisgeplaatste), maar
                     wel wordt beschouwd als «derde belanghebbende». Ook voor een derde belanghebbende is gesubsidieerde rechtsbijstand mogelijk
                     wanneer sprake is van noodzakelijke juridische bijstand. 
                  </text:p>
      <text:p text:style-name="alineagroep.end">Inmiddels is ten aanzien van de huisverbodprocedure besloten dat de organisatie Slachtofferhulp Nederland (SHN) de juridische
                     ondersteuning van slachtoffers bij een huisverbod op zich zal nemen; deze is gratis. Deze juridische ondersteuning betreft
                     bijvoorbeeld voorlichting over de procedure, meegaan naar de rechtszitting, etc. De gratis juridische ondersteuning zal naar
                     verwachting na de zomer in werking treden.
                  </text:p>
      <text:p text:style-name="tussenkop"><text:span text:style-name="tussenkop_cur">Ouderschapsplan</text:span></text:p>
      <text:p text:style-name="algemeen">Het CEDAW-comité adviseert het ouderschapsplan niet verplichtend op te leggen indien er sprake is van huiselijk geweld.</text:p>
      <text:p text:style-name="alineagroep">Het kabinet stelt dat de verplichting van het ouderschapsplan in de wet is opgenomen in het belang van het kind. Dat wordt
                     ook door het comité opgemerkt. Op 1 maart 2009 is de wet in werking getreden die ouders verplicht een ouderschapsplan op te
                     stellen over hun kinderen indien zij scheiden (huwelijk, geregistreerd partnerschap en samenwonen). Ouders maken in dit plan
                     afspraken over de zorgverdeling en informatie-uitwisseling over hun kinderen en kinderbijslag. 
                  </text:p>
      <text:p text:style-name="alineagroep">Het kabinet is van mening dat het voor de ontwikkeling van een kind belangrijk is dat het, ook na scheiding van zijn ouders,
                     contact heeft met zijn beide ouders en dat de ouders zich gezamenlijk verantwoordelijk blijven voelen voor verzorging, opvoeding
                     en ontwikkeling van hun kind(eren). Goede afspraken bij de scheiding kunnen voorkomen dat er later onnodig conflicten ontstaan.
                     
                  </text:p>
      <text:p text:style-name="alineagroep.end">Het kabinet onderschrijft het punt van het comité dat niet altijd overeenstemming kan worden bereikt over het ouderschapsplan.
                     In de memorie van toelichting bij de hierboven genoemde wet wordt huiselijk geweld uitdrukkelijk als reden genoemd. De wet
                     biedt dan de mogelijkheid om eenzijdig een vervangend ouderschapsplan op te stellen. Ook kan de moeder een verzoek bij de
                     rechter indienen om alleen het gezag over het kind te krijgen. 
                  </text:p>
      <text:p text:style-name="alineagroep">Het comité heeft dit onderwerp noch in de List of Issues, noch in Genève bij de bespreking van vijfde Nederlandse periodieke
                     rapportage aan de orde gesteld. 
                  </text:p>
      <text:p text:style-name="alineagroep.end">Het kabinet heeft hierdoor niet de gelegenheid gehad het ouderschapsplan nader toe te lichten, maar zal dit alsnog doen in
                     de zesde periodieke rapportage. 
                  </text:p>
      <text:h text:outline-level="3" text:style-name="divisie_kop.kopopmaak_cur">12. Mensenhandel (aanbevelingen 28–29)
               </text:h>
      <text:p text:style-name="algemeen">Het CEDAW-comité is erg positief over de oprichting van de Taskforce Mensenhandel, maar zou graag zien dat de NGO’s hier deel
                  van uitmaken en ook betrokken zijn bij de identificatie van slachtoffers van mensenhandel. 
               </text:p>
      <text:p text:style-name="alineagroep">Het kabinet heeft in de reactie op de List of Issues al aangegeven dat de NGO Comensha (Coördinatiecentrum Mensenhandel) als
                     toehoorder aanwezig is bij de vergaderingen van de Taskforce. Daarnaast is de nationaal rapporteur mensenhandel lid van de
                     Taskforce. 
                  </text:p>
      <text:p text:style-name="alineagroep.end">In aanvulling op de eerdere informatie kan het kabinet nu melden dat de Taskforce deze zomer zal worden geëvalueerd. Onderdeel
                     van deze evaluatie is de vraag of de samenstelling van de Taskforce voldoet en of er aanleiding is om deze te wijzigen. In
                     het kader van de identificatie van slachtoffers zal worden bekeken of en in hoeverre het mogelijk is om NGO’s hierbij een
                     rol te geven. 
                  </text:p>
      <text:p text:style-name="algemeen">Het comité is bezorgd over slachtoffers die uitgesloten worden van de B9-regeling en vraagt het kabinet om bescherming te
                  bieden aan alle slachtoffers van mensenhandel, ongeacht hun medewerking aan strafrechtelijke vervolging, en ervoor te zorgen
                  dat zij niet in detentie worden genomen. 
               </text:p>
      <text:p text:style-name="alineagroep">Het kabinet heeft de B9-regeling reeds toegelicht in de vijfde Nederlandse periodieke rapportage en in de reactie op de List
                     of Issues, waarbij het heeft benadrukt dat de B9-regeling een verblijfsregeling is die, conform de Europese Richtlijn voor
                     slachtoffers van mensenhandel, een verblijfsrecht biedt aan illegale slachtoffers van mensenhandel die medewerking verlenen
                     aan het strafrechtelijk onderzoek tegen verdachten van mensenhandel. Dit neemt niet weg dat illegale slachtoffers van mensenhandel,
                     die niet meewerken aan strafrechtelijk onderzoek, ook aanspraak kunnen maken op opvang en bescherming. Deze groep heeft de
                     mogelijkheid om vanuit de opvang een aanvraag in te dienen voor verlening van een verblijfsvergunning op humanitaire gronden
                     en ontvangt een uitkering waarmee de eigen bijdrage aan de opvang en de ziektekostenverzekering wordt gefinancierd. Er is
                     inmiddels een beleidskader ontwikkeld voor de beoordeling van hun aanvragen. Waar sprake is van een ernstige bedreiging of
                     medische of psychische beperkingen wordt op aanvraag bezien of er sprake is van een schrijnende situatie die aanleiding geeft
                     tot het verlenen van een verblijfsvergunning. 
                  </text:p>
      <text:p text:style-name="alineagroep.end">Het kabinet merkt daarnaast op dat personen in de vreemdelingenbewaring die kenbaar maken slachtoffer te zijn van mensenhandel
                     alsnog door de politie kunnen worden gehoord. Zij kunnen hetzij bedenktijd aangeboden krijgen (dan is sprake van rechtmatig
                     verblijf), hetzij meewerken aan opsporing en vervolging (en een verblijfsvergunning krijgen). In beide gevallen wordt het
                     slachtoffer in vrijheid gesteld. 
                  </text:p>
      <text:h text:outline-level="3" text:style-name="divisie_kop.kopopmaak_cur">13. Prostitutie (aanbevelingen 30–31)
               </text:h>
      <text:p text:style-name="tussenkop"><text:span text:style-name="tussenkop_cur">Registratie </text:span></text:p>
      <text:p text:style-name="algemeen">Het CEDAW-comité geeft aan dat de registratie van prostituees, zoals voorgesteld in de nieuwe prostitutiewet, met zich meebrengt
                  dat veel prostituees zich niet zullen of niet kunnen registreren, bijvoorbeeld waar het gaat om migranten. Dit heeft mogelijk
                  tot gevolg dat de situatie van deze prostituees verslechtert, hun privacy en veiligheid in het geding komt en seksuele uitbuiting
                  moeilijker kan worden bestreden. 
               </text:p>
      <text:p text:style-name="alineagroep">Het kabinet merkt op dat uit diverse onderzoeken is gebleken dat de positie van prostituees vaak slecht is. Het kabinet wil
                     door registratie de positie van prostituees verbeteren. Registratie is ook een instrument om seksuele uitbuiting te voorkómen.
                     Het kabinet heeft dit in de beantwoording van de List of Issues toegelicht. 
                  </text:p>
      <text:p text:style-name="alineagroep.end">Bij registratie zal uitgebreide mondelinge en schriftelijke informatie aan de prostituee worden verstrekt. Zij wordt daarbij
                     gewezen op haar rechten en plichten en daarmee in een sterkere positie gebracht. Met de registratie zullen prostituees, met
                     respect voor hun privacy, uit de anonimiteit worden gehaald. Pas dan kunnen misstanden worden gesignaleerd en prostituees
                     geholpen. Prostituees die zich zonder geldige verblijfstitel in Nederland bevinden, en zich daarom niet kunnen registreren,
                     zullen zich naar verwachting inderdaad in het illegale circuit gaan bewegen. Dat verschilt echter niet wezenlijk van de huidige
                     situatie; ook nu kunnen deze vrouwen niet legaal in Nederland werken. De kans is aanwezig dat er zich in het illegale circuit
                     misstanden voordoen. Toezicht, handhaving en hulpverlening zullen zich daarom ook uitdrukkelijk op dit illegale circuit gaan
                     richten.
                  </text:p>
      <text:p text:style-name="tussenkop"><text:span text:style-name="tussenkop_cur">Risicoanalyse </text:span></text:p>
      <text:p text:style-name="algemeen">Het CEDAW-comité vraagt Nederland om 1) het uitvoeren van een risicoanalyse van de registratie in de nieuwe wet, met inbegrip
                  van de privacyaspecten en 2) het vrijmaken van voldoende geld voor de positieverbetering van en uitstapprogramma’s voor prostituees.
               </text:p>
      <text:p text:style-name="alineagroep">Het kabinet heeft onderzoek laten verrichten naar de registratie van prostituees. De privacy van prostituees was hiervan een
                     nadrukkelijk onderdeel. Dit is aangegeven in de reactie op de List of Issues. 
                  </text:p>
      <text:p text:style-name="alineagroep">Het kabinet hecht grote waarde aan de bescherming van deze privacy. De uitkomsten van het onderzoek worden meegenomen bij
                     het opstellen van een algemene maatregel van bestuur, waarin nadere regels omtrent registratie worden opgenomen. Belangenorganisaties
                     en prostituees zullen hierbij nadrukkelijk worden betrokken. Er is een evaluatie van de nieuwe wet voorzien binnen 5 jaar
                     na inwerkingtreding van de wet (en vervolgens telkens na 5 jaar).
                  </text:p>
      <text:p text:style-name="alineagroep.end">Het kabinet heeft in 2009 en 2010 voorlichtingsmateriaal voor prostituees en hulpverleners laten ontwikkelen met informatie
                     over onder meer arbeidsrechten, financiën, gezondheid en signalen van uitbuiting. Voor 2009 en 2010 is € 15 miljoen vrijgemaakt
                     in de Justitiebegroting voor de stimulering van uitstapprogramma’s door instellingen en gemeenten in het land.Voor de komende
                     jaren zal opnieuw worden bezien welke activiteiten en financiële middelen daarvoor nodig zijn.  
                  </text:p>
      <text:h text:outline-level="3" text:style-name="divisie_kop.kopopmaak_cur">14. Politieke participatie en deelname aan het openbare leven (aanbevelingen 32–33)
               </text:h>
      <text:p text:style-name="algemeen">Het CEDAW-comité vraagt Nederland opnieuw om tijdelijke bijzondere maatregelen te treffen om de gelijke vertegenwoordiging
                  in de gekozen organen op te voeren. Het wijst op de mogelijkheid van quota, numerieke doelstellingen en meetbare doelen om
                  een grotere participatie van vrouwen in de verschillende sectoren en op alle niveaus te realiseren. 
               </text:p>
      <text:p text:style-name="alineagroep">Het kabinet is van mening dat het Charter Talent naar de Top een goed instrument is om fundamentele gelijkheid tussen mannen
                     en vrouwen in besluitvormende posities te realiseren. Het kabinet vindt dat dit instrument prima past onder de in Algemene
                     Aanbeveling nr. 25 genoemde maatregelen. 
                  </text:p>
      <text:p text:style-name="alineagroep">Onder de ondertekenaars van het Charter (nu 137) bevinden zich instellingen en organisaties uit zowel de publieke als private
                     sector. Deze organisaties vertegenwoordigen samen bijna 600.000 werknemers (ca. 8% van de Nederlandse beroepsbevolking). Afgelopen
                     april zijn bij de tweede monitoringsrapportage voor het eerst voortgangsresultaten over een langere periode (meer dan een
                     jaar) gepresenteerd. Het aandeel vrouwen in de top bij de ondertekenaars van het eerste uur is in 1 jaar gestegen met 1.7%-punt
                     van 16.7% naar 18.4%. Daarmee ligt het tussenresultaat op koers en kunnen de gestelde ambities worden behaald. De gemiddelde
                     ambitie ligt op 24,6% voor een termijn van gemiddeld vier jaar.
                  </text:p>
      <text:p text:style-name="alineagroep">Het comité schrijft in zijn toelichting op Artikel 4, lid 1 voor dat tijdelijke bijzondere maatregelen een tijdlang moeten
                     hebben voortgeduurd. 
                  </text:p>
      <text:p text:style-name="alineagroep.end">Het kabinet stemt hiermee in en is van mening dat het Charter Talent naar de Top de tijd moet krijgen om zich te kunnen bewijzen.
                     
                  </text:p>
      <text:p text:style-name="tussenkop"><text:span text:style-name="tussenkop_cur">Rijksoverheid</text:span></text:p>
      <text:p text:style-name="alineagroep">In de rol van werkgever in de sector rijksoverheid heeft het ministerie van BZK het charter Talent naar de Top ondertekend.
                     Hieraan zijn doelstellingen voor onder meer de Algemene Bestuursdienst (ABD) gekoppeld. De doelstelling van 25% voor het aandeel
                     vrouwen in de ABD is in 2010 behaald. 
                  </text:p>
      <text:p text:style-name="alineagroep">Om het aantal vrouwen in de top van de krijgsmacht te verhogen heeft het Ministerie van Defensie begin dit jaar eveneens het
                     Charter ondertekend. 
                  </text:p>
      <text:p text:style-name="alineagroep">De Kaderwet Adviescolleges schrijft voor benoemingen in bijzondere adviescolleges door de Kroon voor dat «te allen tijde rekening
                     gehouden dient te worden met een gelijke genderverdeling».
                  </text:p>
      <text:p text:style-name="alineagroep.end">De doelstelling voor buitenlandse posten (20% in schaal 14 t/m schaal 19) is opgesteld in het actieplan van het ministerie
                     van Buitenlandse Zaken «Organisatie in Balans» uit 2005 en loopt eind 2010 af. Begin 2009 was het resultaat 19%. Het ministerie
                     van Buitenlandse Zaken voert hier zeer actief beleid op. 
                  </text:p>
      <text:p text:style-name="tussenkop"><text:span text:style-name="tussenkop_cur">Politiek</text:span></text:p>
      <text:p text:style-name="algemeen">Het CEDAW-comité merkt op dat vrouwen in het Nederlandse parlement en de regering weliswaar relatief sterk zijn vertegenwoordigd,
                  maar dat hun vertegenwoordiging in gemeenteraden en de lokale en provinciale overheden beperkt is. Het comité betreurt dat
                  nog steeds niet wordt beoogd quota in te stellen om een beter evenwicht tussen mannen en vrouwen in de politiek te krijgen.
                  
               </text:p>
      <text:p text:style-name="alineagroep">Het kabinet is van mening dat een van de basisvoorwaarden van de Nederlandse democratie de vrijheid van politieke partijen
                     betreft, inclusief de rekrutering en kandidaatstelling voor de politieke functies namens de partij. De politieke partij heeft
                     daarbij een eigen verantwoordelijkheid. 
                  </text:p>
      <text:p text:style-name="alineagroep">De deelname van vrouwen aan de politiek zal worden geagendeerd voor het eerst volgende overleg tussen de minister van Binnenlandse
                     Zaken en Koninkrijksrelaties en de voorzitters van politieke partijen. Decentraal zijn er initiatieven en activiteiten van
                     organisaties als het Instituut voor Publiek en Politiek (IPP), alsmede van lokale en regionale politieke netwerken om vrouwen
                     te stimuleren tot deelname aan de politiek. 
                  </text:p>
      <text:p text:style-name="alineagroep">Sinds maart 2010 wordt bij concrete vacatures per brief aan de gemeenteraden en vertrouwenscommissies gevraagd om uitvoering
                     te geven aan de diversiteitdoelstelling. Uiteindelijk stellen gemeenteraden de aanbeveling vast voor de burgemeester en provinciale
                     staten voor de Commissaris van de Koningin. 
                  </text:p>
      <text:p text:style-name="alineagroep">Het streven van de minister van BZK om meer vrouwen en allochtonen in de vertrouwenscommissies te benoemen, zal worden geëxpliciteerd
                     in de later dit jaar uit te brengen circulaire over de benoemingsprocedure van burgemeesters.
                  </text:p>
      <text:p text:style-name="alineagroep.end">De resultaten van de monitoring van het aandeel vrouwen onder bestuurders en politici bij de decentrale overheden worden eens
                     in de twee jaar neergelegd in de «Staat van het Bestuur». In het najaar van 2010 wordt de Staat van het Bestuur 2010 uitgebracht,
                     met daarin ook het actuele beeld van de resultaten van de gemeenteraadsverkiezingen 2010. 
                  </text:p>
      <text:h text:outline-level="3" text:style-name="divisie_kop.kopopmaak_cur">15. Onderwijs (aanbevelingen 34–35)
               </text:h>
      <text:p text:style-name="tussenkop"><text:span text:style-name="tussenkop_cur">Diversificatie academische en beroepskeuzes</text:span></text:p>
      <text:p text:style-name="algemeen">Het CEDAW-comité merkt op dat het ondanks de maatregelen die Nederland heeft genomen, stereotiepe onderwijskeuzes en een hardnekkige
                  seksesegregatie ziet in het (beroeps- en hoger) onderwijs. Het comité vraagt Nederland brede maatregelen te nemen en vraagt
                  om meer (statistische) informatie. 
               </text:p>
      <text:p text:style-name="algemeen">Het CEDAW-comité heeft in de List of Issues geen vragen gesteld over de seksesegregatie in het onderwijs en het onderwerp
                  is ook niet uitgebreid aan de orde geweest tijdens de bespreking van de vijfde Nederlandse periodieke rapportage in Genève.
                  
               </text:p>
      <text:p text:style-name="alineagroep">Het kabinet kan voor wat betreft meisjes en vrouwen in bèta/ techniek onderwijs melden dat de dalende trend in het hbo van
                     de afgelopen jaren definitief is gekeerd en een stijging is ingezet. Het aantal vrouwelijke studenten in zowel het hbo en
                     wo is in de afgelopen jaren toegenomen. De instroom van vrouwen in de harde bèta/techniek opleidingen in het wo is in 2009
                     met 86% toegenomen ten opzichte van 2000. In het hbo is de instroom met 14% toegenomen.
                  </text:p>
      <text:p text:style-name="alineagroep">Hieronder een (beknopt) overzicht van de resultaten die zijn behaald door het Platform Bèta Techniek (PBT): </text:p>
      <text:list text:style-name="list-style-5">
        <text:list-item>
          <text:p text:style-name="list.start">Het programma Verbreding Techniek Basisonderwijs (vtb) is op veel basisscholen verankerd in het beleid van scholen. Momenteel
                           nemen meer dan 2.500 basisscholen (ruim een derde) deel aan het vtb-programma. 
                        </text:p>
        </text:list-item>
        <text:list-item>
          <text:p text:style-name="list.cont">Het aantal meisjes dat voor een natuur/techniek profiel kiest is de afgelopen jaren toegenomen. Het aantal meisjes dat kiest
                           voor een natuurkundeprofiel is met maar liefst 93% toegenomen.
                        </text:p>
        </text:list-item>
        <text:list-item>
          <text:p text:style-name="list.cont">In de bètaprogramma’s is de groei van N-profielkeuze op het vwo met bijna 69% toegenomen. Op de havo is de groei zelf iets
                           meer, namelijk 71%.
                        </text:p>
        </text:list-item>
        <text:list-item>
          <text:p text:style-name="list.end">In 2009 is de uitstroom in het wetenschappelijk onderwijs met bijna 34% toegenomen. De instroom in het wetenschappelijk onderwijs
                           is met 51% toegenomen.
                        </text:p>
        </text:list-item>
      </text:list>
      <text:p text:style-name="alineagroep">Bij de meisjes steeg de belangstelling voor bètatechnische studies in het hoger onderwijs met 54 procent, bij jongens met
                     20 procent (instroomcijfers van schooljaar 2009/2010 ten opzichte van 2000–2001). Het thema meisjes en bèta/ techniek vormt
                     een belangrijke pijler van de aanpak van het Platform Bèta Techniek. 
                  </text:p>
      <text:p text:style-name="alineagroep.end">Over allochtonen meisjes/vrouwen in het hoger onderwijs kan het volgende worden gemeld:</text:p>
      <text:list text:style-name="list-style-6">
        <text:list-item>
          <text:p text:style-name="list.start">De instroom van niet-westerse allochtone studenten is vanaf 1995 verdrievoudigd, van 27.000 in 1995 naar 81.500 in 2008 (CBS,
                           2009). 
                        </text:p>
        </text:list-item>
        <text:list-item>
          <text:p text:style-name="list.cont">In de strategische agenda voor het hoger onderwijs het «Hoogste Goed» is het studiesucces van niet-westerse allochtone studenten
                           benoemd tot één van de speerpunten van het beleid. De focus ligt op de hoger onderwijsinstellingen in Randstad, omdat daar
                           de meeste niet-westerse allochtone studenten studeren. De hogescholen in de Randstad – ofwel G5 – zijn in 2008 gestart en
                           de universiteiten volgen in 2011.
                        </text:p>
        </text:list-item>
        <text:list-item>
          <text:p text:style-name="list.cont">Het kabinet heeft in 2008 4 miljoen beschikbaar gesteld, oplopend tot 20 miljoen in 2011. Het kabinet verwacht veel van deze
                           financiële impuls.
                        </text:p>
        </text:list-item>
        <text:list-item>
          <text:p text:style-name="list.cont">Er wordt veel aandacht besteed aan de monitoring (kwantitatief en kwalitatief) van dit traject. In tegenstelling tot veel
                           Europese landen heeft Nederland juist gegevens beschikbaar over geslacht, leeftijd en etniciteit.
                        </text:p>
        </text:list-item>
        <text:list-item>
          <text:p text:style-name="list.end">Opvallend is juist dat allochtone meisjes meer studiesucces hebben in het hoger onderwijs dan allochtone jongens. Over de
                           hele linie doen vrouwen het beter dan mannen. 
                        </text:p>
        </text:list-item>
      </text:list>
      <text:p text:style-name="tussenkop"><text:span text:style-name="tussenkop_cur">
                     Aandeel vrouwelijke hoogleraren
                     </text:span></text:p>
      <text:p text:style-name="algemeen">Het CEDAW-comité is opnieuw bijzonder kritisch over het lage aandeel vrouwelijke hoogleraren. Het vraagt het kabinet om de
                  carrièreontwikkeling van vrouwen in het onderwijssysteem te monitoren om gelijke toegang te waarborgen en om de EU-norm van
                  25 procent vrouwelijke hoogleraren te verwezenlijken. 
               </text:p>
      <text:p text:style-name="algemeen">Het kabinet heeft gekozen voor een doelstelling van 15 % vrouwelijke hoogleraren, omdat duidelijk was dat een percentage van
                  25 niet haalbaar zou zijn in 2010. Het is aan een nieuw kabinet om nieuwe doelstellingen te formuleren. 
               </text:p>
      <text:p text:style-name="algemeen">Het aandeel vrouwelijke hoogleraren is in Nederland vanaf 2000 gestegen van ca. 5 naar bijna 12 procent. Het gaat dus de goede
                  kant op, maar het kabinet deelt de conclusie van het CEDAW-comité dat Nederland er nog niet is. Het is van belang dat vrouwelijke
                  onderzoekers zichzelf goed organiseren en zo bijdragen aan de verbetering van het klimaat voor vrouwen in de wetenschap. 
               </text:p>
      <text:p text:style-name="algemeen">Er is echter ook een duidelijke cultuurverandering gewenst. Universiteiten moeten oog hebben voor talent. Dat is in de eerste
                  plaats een opgave voor de universiteiten zelf. Zij zijn autonoom in hun personeelsbeleid en steeds meer doordrongen van de
                  urgentie om talent niet verloren te laten gaan. De doorstroom van vrouwen is van groot belang om het onderzoekpotentieel ten
                  volle te benutten. Het is door het kabinet ook stevig op de agenda gezet:
               </text:p>
      <text:list text:style-name="list-style-7">
        <text:list-item>
          <text:p text:style-name="list.start">Aspasia-programma, een programma ter vergroting van het aantal vrouwelijke universitair hoofddocenten. Universiteiten nemen
                        maatregelen om het aantal vrouwen te vergroten en zorgen voor een grotere vertegenwoordiging van vrouwen in de hogere rangen.
                     </text:p>
        </text:list-item>
        <text:list-item>
          <text:p text:style-name="list.cont">Charter «Talent naar de Top», waarmee het kabinet een hogere toestroom, doorstroom en behoud van vooral vrouwelijk talent
                        in topfuncties wil bereiken. De meeste universiteiten en Universitair Medisch Centra hebben dit ondertekend. 
                     </text:p>
        </text:list-item>
        <text:list-item>
          <text:p text:style-name="list.cont">Uitbreiding Nederlandse Organisatie voor Wetenschappelijk Onderzoek (NWO)-Aspasia programma. Met de verdubbeling van het budget
                        voor Aspasia kunnen twee keer zoveel vrouwen in aanmerking komen voor de Aspasia-premie. De universiteit bevordert ze daarmee
                        tot hoogleraar of universitair hoofddocent. 
                     </text:p>
        </text:list-item>
        <text:list-item>
          <text:p text:style-name="list.end">Subsidie aan het Landelijk Netwerk Vrouwelijke Hoogleraren (LNVH). Hiermee bespreekt het LNVH het thema meermalen per jaar
                        met de Colleges van Bestuur van de universiteiten.
                     </text:p>
        </text:list-item>
      </text:list>
      <text:p text:style-name="tussenkop"><text:span text:style-name="tussenkop_cur">Een leven lang leren</text:span></text:p>
      <text:p text:style-name="alineagroep">Het CEDAW-comité constateert dat het concept van een leven lang leren lijkt te worden versmald tot onderwijs voor werkende
                     vrouwen, waardoor vrouwen die niet werken en oudere en gehandicapte vrouwen worden uitgesloten. 
                  </text:p>
      <text:p text:style-name="alineagroep.end">Mannen zouden daarnaast vaker dan vrouwen studieverlof van hun werkgever krijgen en deze zou ook vaker (een deel van) de studiekosten
                     betalen. Het comité adviseert Nederland ervoor te zorgen dat alle vrouwen «levenslang» kunnen leren. 
                  </text:p>
      <text:p text:style-name="alineagroep">Het kabinet merkt op dat het Nederlandse onderwijssysteem gericht is op alle vrouwen. Er is sprake van een drempelloze toegang
                     tot het beroepsonderwijs en de volwasseneducatie, voor alle vrouwen en voor al hun scholingsvragen. Er is dus geen sprake
                     van uitsluiting van bepaalde groepen. 
                  </text:p>
      <text:p text:style-name="alineagroep">Daarnaast zijn er maatregelen om niet-werkenden de scholing te geven die noodzakelijk is om de arbeidsmarkt weer te betreden.
                     
                  </text:p>
      <text:p text:style-name="alineagroep">Ook hier is sprake van toegankelijkheid voor alle doelgroepen.</text:p>
      <text:p text:style-name="alineagroep.end">In een krimpende arbeidsmarkt zullen in de nabije toekomst alle beschikbare arbeidskrachten (mannen, vrouwen, ouderen) hard
                     nodig zijn. Werkgevers zijn zich hier ten volle van bewust. Het kabinet gaat er daarom vanuit dat werkgevers mede vanuit een
                     wel gevoeld eigenbelang zullen investeren in de ontwikkeling van ieder individu op de arbeidsmarkt, man of vrouw, jong of
                     oud, laag- of hoog opgeleid.
                  </text:p>
      <text:h text:outline-level="3" text:style-name="divisie_kop.kopopmaak_cur">16. Werkgelegenheid en economische macht voor vrouwen (aanbevelingen 36–39)
               </text:h>
      <text:p text:style-name="tussenkop"><text:span text:style-name="tussenkop_cur">Verhogen arbeidsparticipatie</text:span></text:p>
      <text:p text:style-name="algemeen">Het comité wijst opnieuw op het lage aantal vrouwen dat economisch zelfstandig is en de horizontale en verticale seksesegregatie
                  op de arbeidsmarkt. 
               </text:p>
      <text:p text:style-name="alineagroep">Het kabinet merkt op dat het streven naar een verhoging van de arbeidsparticipatie van vrouwen en het stimuleren van de economische
                     zelfstandigheid van vrouwen in de afgelopen jaren een prioriteit is geweest in het kabinetsbeleid. 
                  </text:p>
      <text:p text:style-name="alineagroep.end">Dit blijkt ook uit de geformuleerde doelstellingen voor de periode 2000 tot en met 2010. Achtereenvolgende kabinetten hebben
                     gewerkt aan verhoging van de economische zelfstandigheid van 39% (in 2000) tot 45% (in 2010). Er is dus vooruitgang zichtbaar,
                     maar de realisatie blijft wel achter bij de toen gestelde ambitie van 60%. Datzelfde geldt voor de arbeidsparticipatie, waarbij
                     de ambitie in 2000 is vastgesteld op 65% en waarbij het is gelukt de participatie tot 60% te laten stijgen (in 2010). 
                  </text:p>
      <text:p text:style-name="alineagroep.end">Verdere bevordering van de economische zelfstandigheid van vrouwen moet daardoor vooral in verhoging van het aantal gewerkte
                     uren worden gezocht en het toetreden tot de arbeidsmarkt van laagopgeleide vrouwen. Het kabinet heeft daarom een aantal –
                     soms tijdelijke, soms doorlopende –  instrumenten ingezet: 
                  </text:p>
      <text:list text:style-name="list-style-8">
        <text:list-item>
          <text:p text:style-name="list.start">Om het voor vrouwen extra financieel aantrekkelijk te maken meer uren te werken neemt voor de minstverdienende partner de
                           inkomensafhankelijke combinatiekorting (IACK) toe met een stijging van het inkomen tot een bepaald maximum. 
                        </text:p>
        </text:list-item>
        <text:list-item>
          <text:p text:style-name="list.cont">Onderzoek naar het effect van fiscale en inkomensondersteunende regelingen op de economische zelfstandigheid laat zien dat
                           (meer) gaan werken voor vrouwen financieel voldoende aantrekkelijk is. De bevindingen hiervan zijn bij brief van 23 februari
                           jl. (Kamerstukken II, 2009–2010, 30 420, nr. 151) aan de Tweede Kamer aangeboden. 
                        </text:p>
        </text:list-item>
        <text:list-item>
          <text:p text:style-name="list.cont">
                           De doelstelling van de Taskforce DeeltijdPlus was een aanzet te geven tot cultuurverandering in Nederland, zodat het vanzelfsprekender
                           wordt dat vrouwen in grotere deeltijdbanen of in voltijdbanen werken. De taskforce geeft in zijn eindrapport <text:span text:style-name="cur">«De discussie voorbij»</text:span> aan dat de sociale partners een essentiële rol spelen bij het bevorderen van de arbeidsparticipatie van vrouwen. Daarbij
                           gaat het bijvoorbeeld om het nader ontwikkelen van mogelijkheden om flexibel te werken en de stimulering van een grotere acceptatie
                           dat werknemers van deze mogelijkheid gebruik maken. Op grond van de ervaringen van een groot aantal bedrijven en instellingen
                           heeft de taskforce een handboek samengesteld dat werkgevers handreikingen biedt om binnen de organisatie het aantal door vrouwen
                           gewerkte uren te verhogen. 
                           
                        </text:p>
        </text:list-item>
        <text:list-item>
          <text:p text:style-name="list.cont">De taskforce heeft ook het kabinet een aantal aanbevelingen gedaan zoals afschaffing van de overdraagbaarheid van de algemene
                           heffingskorting en het invoeren van een recht op flexibele werktijden. Het kabinet deelt de visie van de sociale partners
                           dat het primair een verantwoordelijkheid van werkgevers en werknemers is om te bezien welke mogelijkheden van flexibel werken
                           er bij de specifieke bedrijfsomstandigheden zijn en om daarover binnen de betrokken sector of individuele organisatie afspraken
                           te maken.
                        </text:p>
        </text:list-item>
        <text:list-item>
          <text:p text:style-name="list.cont">Het kabinet ondersteunt onder andere projecten in het kader van sociale innovatie. Dit onderwerp is ook aan de orde in de
                           Taskforce Mobiliteitsmanagement.
                        </text:p>
        </text:list-item>
        <text:list-item>
          <text:p text:style-name="list.cont">Gezien de demissionaire status van het kabinet is het aan een volgend kabinet om over de aanbevelingen van de Taskforce DeeltijdPlus
                           een beslissing te nemen.
                        </text:p>
        </text:list-item>
        <text:list-item>
          <text:p text:style-name="list.end">Het ministerie van Sociale Zaken en Werkgelegenheid monitort de ontwikkeling van cao-afspraken over flexibele arbeidstijden
                           en telewerken.
                        </text:p>
        </text:list-item>
      </text:list>
      <text:p text:style-name="tussenkop"><text:span text:style-name="tussenkop_cur">Deeltijdwerk</text:span></text:p>
      <text:p text:style-name="alineagroep">Het comité stelt dat Nederland de mate waarin vrouwen zelf kiezen voor deeltijdwerk overschat. Het aantal vrouwen in Nederland
                     dat in deeltijd werkt, is groot. Het comité stelde naar aanleiding van de vierde Nederlandse periodieke rapportage nog met
                     name vragen over de arbeidsvoorwaarden van vrouwen die in deeltijd werken. Het kabinet heeft in reactie daarop toegelicht
                     dat de Nederlandse regel- en wetgeving deeltijdwerk mogelijk maakt en de werknemer beschermt.
                  </text:p>
      <text:p text:style-name="alineagroep.end">Het comité geeft nu aan dat het kabinet de keuzemogelijkheid van vrouwen moet vergroten om de toegang tot voltijd werk en/of
                     tot grote deeltijdbanen te faciliteren. 
                  </text:p>
      <text:p text:style-name="algemeen">Het kabinet merkt op dat uit wetenschappelijk onderzoek blijkt dat het huidige gewerkte aantal uren in hoge mate een door
                  vrouwen zelf gewenste keuze is. Deze wordt niet bepaald door een gebrek aan of ontoegankelijkheid van voorzieningen (vooral
                  in de vorm van kinderopvang) of van onvoldoende financiële voordelen (vooral vanwege fiscale en inkomensafhankelijke regelingen).
                  Dit blijkt ook uit de mate waarin de arbeidsparticipatie van vrouwen in deeltijdbanen zich de afgelopen decennia geleidelijk
                  heeft ontwikkeld. Persoonlijke voorkeuren worden in hoge mate bepaald door maatschappelijke opvattingen over de gewenste wijze
                  van verzorging door kinderen (met, zeker voor jonge kinderen, een sterke voorkeur voor verzorging door de ouders zelf) en
                  de taakverdeling tussen partners (met een hoge mate van vanzelfsprekendheid dat zorgtaken primair een verantwoordelijkheid
                  van de vrouw zijn). De Taskforce DeeltijdPlus, die is ingezet om vrouwen met kleine deeltijdbanen te stimuleren om meer uren
                  te gaan werken, heeft daarom in zijn werkzaamheden ook veel aandacht besteed aan culturele factoren. 
               </text:p>
      <text:p text:style-name="tussenkop"><text:span text:style-name="tussenkop_cur">Loonkloof</text:span></text:p>
      <text:p text:style-name="alineagroep">Het comité geeft aan dat Nederland krachtiger maatregelen moet treffen om de loonkloof te dichten. </text:p>
      <text:p text:style-name="alineagroep.end">Het kabinet heeft ook hier een duidelijk doel vastgesteld, namelijk het terugdringen van het verschil in beloning van mannen
                     en vrouwen voor hetzelfde werk bij de overheid tot maximaal 2% verschil in 2011. Bij de berekening wordt onder andere gecorrigeerd
                     voor geslacht en arbeidsduur. De laatste realisatie is 2,6% in 2006. Nieuwe cijfers voor de realisatie 2007 worden verwacht
                     in het najaar van 2010.
                  </text:p>
      <text:p text:style-name="alineagroep">Het kabinet merkt in dit verband verder op dat met de instelling van de Taskforce DeeltijdPlus bijzondere aandacht is gegenereerd
                     voor het deel van de loonkloof die samenhangt met de factor deeltijd. De sociale partners zijn primair verantwoordelijk voor
                     de voor de ontwikkeling van een beleid gericht op meer flexibele arbeidspatronen.
                  </text:p>
      <text:p text:style-name="alineagroep.end">De overheid verricht in de komende periode periodiek onderzoek naar de totstandkoming van en de mogelijkheden voor flexibel
                     werken in cao’s. In 2011 wordt een Gelijk Loon Dag georganiseerd en de instrumenten op de website www.gelijkloon.nl, die werkgevers
                     en werknemers ondersteunen, blijven beschikbaar. Ook levert het CBS (Centraal Bureau voor de Statistiek) in 2010 in opdracht
                     van de overheid nieuwe cijfers over de beloningsverschillen tussen mannen en vrouwen op. Er is overigens voorzichtigheid geboden
                     bij het leggen van een verband tussen het gecorrigeerde beloningsverschil en ongelijke beloning/beloningsdiscriminatie. 
                  </text:p>
      <text:p text:style-name="tussenkop"><text:span text:style-name="tussenkop_cur">Werkloosheid migrantenvrouwen en oudere vrouwen</text:span></text:p>
      <text:p text:style-name="algemeen">Het comité geeft aan dat het de hogere werkloosheidscijfers onder vrouwen, met name vrouwen met een migrantenachtergrond en
                  oudere vrouwen, verontrustend vindt. 
               </text:p>
      <text:p text:style-name="algemeen">Het kabinet heeft afspraken gemaakt om 35.000 niet uitkeringsgerechtigden aan werk of maatschappelijke participatie te helpen
                  (waarvan ruim tweederde vrouw). 
               </text:p>
      <text:p text:style-name="algemeen">Het kabinet wil de maatschappelijke participatie van vrouwen uit etnische minderheden vergroten door 50.000 vrouwen te begeleiden
                  naar vrijwilligerswerk en betaalde arbeid. Dit gebeurt onder meer met het programma Duizend en één Kracht. Vrijwilligerswerk
                  biedt mogelijkheden tot zelfontplooiing en participatie en kan een opstap zijn naar een betaalde baan. In aanvulling op dit
                  programma wordt in 2009 en 2010 in drie gemeenten een methodiek ontwikkeld die kansarme allochtone vrouwen via vrijwilligerswerk
                  doorleidt naar betaald werk. Daarnaast loopt het project Kleur in de zorg. Dit project richt zich op zowel de instroom als
                  de doorstroom van allochtonen en stimuleert de diversiteit in de zorgsector. 
               </text:p>
      <text:p text:style-name="tussenkop"><text:span text:style-name="tussenkop_cur">Sociale zekerheid huishoudelijke krachten</text:span></text:p>
      <text:p text:style-name="algemeen">Het comité merkt op dat vrouwelijke «huishoudelijke krachten» volledig aanspraak moeten kunnen maken op de sociale zekerheid
                  en andere voorzieningen voor werknemers.
               </text:p>
      <text:p text:style-name="algemeen">Het kabinet heeft bij de beantwoording van de List of Issues toegelicht dat de regeling dienstverlening aan huis is geïntroduceerd
                  om de markt voor persoonlijke dienstverlening te stimuleren. Daarmee wordt de werkgelegenheid bevorderd. Als gevolg van deze
                  regeling dient een dienstverlener zelf aangifte bij de belastingdienst te doen. Hierdoor heeft de opdrachtgever geen administratieve
                  verplichtingen en hoeft geen loonbelasting en premies werknemersverzekeringen af te dragen. Vóór de introductie van de Regeling
                  dienstverlening aan huis genoot het huishoudelijk personeel geen sociale bescherming anders dan de volksverzekeringen. In
                  dit kader leidt deze regeling tot een verbetering van de positie van huishoudelijk personeel. 
               </text:p>
      <text:p text:style-name="algemeen">In de huidige situatie kan een dienstverlener wél aanspraak maken op de sociale zekerheid. Zo wordt bij ziekte het loon zes
                  weken doorbetaald (ten minste 70% van het loon, maar minimaal het minimumloon), de Wet Minimumloon geldt voor dienstverleners,
                  de dienstverlener kan aanspraak maken op de Algemene ouderdomswet (AOW), en heeft recht op bijstand. De dienstverlener is
                  niet (verplicht) verzekerd voor werknemersverzekeringen. Wel bestaat de mogelijkheid voor de dienstverlener om zich hiervoor
                  vrijwillig te verzekeren. 
               </text:p>
      <text:p text:style-name="algemeen">Het kabinet is van mening dat huishoudelijk personeel thans in voldoende mate aanspraak kan maken op de sociale zekerheid
                  en andere voorzieningen, ook al is deze aanspraak niet gelijk aan die van reguliere werknemers. 
               </text:p>
      <text:h text:outline-level="3" text:style-name="divisie_kop.kopopmaak_cur">17. Vrouwelijke asielzoekers en vluchtelingen (aanbevelingen 40–41)
               </text:h>
      <text:p text:style-name="algemeen">Het CEDAW-comité is bezorgd dat noch de huidige AC-procedure (aanmeldcentrum), noch de nieuwe asielprocedure voldoende waarborgen
                  biedt om refoulement<text:note text:id="ID-d27e1383" text:note-class="footnote"><text:note-citation text:label="3">3</text:note-citation><text:note-body><text:p>dat wil zeggen uitzetting naar een land dat de asielzoeker op zijn beurt door uitzetting zou kunnen retourneren naar het land
                  dat hij of zij was ontvlucht
               </text:p></text:note-body></text:note> van vrouwen die het slachtoffer zijn geworden van (seksueel) geweld en dit niet gelijk naar voren brengen, te voorkomen.
                  Ook merkt het comité op dat in het land van herkomst ondervonden huiselijk geweld nog steeds niet is erkend als een grond
                  voor verlening van asiel. 
               </text:p>
      <text:p text:style-name="alineagroep">Het kabinet merkt op dat in de nieuwe asielprocedure die van kracht wordt per 1 juli 2010 verschillende waarborgen zijn ingebouwd
                     voor een zorgvuldige afhandeling van asielaanvragen. Zo biedt de procedure meer ruimte voor rust en voorbereiding alsmede
                     continuïteit in de juridische bijstand. Ook is voorzien in een medische controle voor alle asielzoekers gedurende de eerste
                     acht dagen, waardoor de medische gesteldheid van de aanvrager vanaf het begin bij de asielprocedure wordt betrokken. Dit alles
                     biedt meer waarborgen dat vrouwen in een kwetsbare positie zich in staat gesteld voelen om hun verhaal naar voren te brengen.
                     Indien iemand een asielvergunning wenst te verkrijgen in verband met ondervonden geweld of seksuele vervolging, dan is daartoe
                     immers wel vereist dat de Immigratie- en naturalisatiedienst (IND) van dit relaas in kennis wordt gesteld. 
                  </text:p>
      <text:p text:style-name="alineagroep.end">Dat huiselijk geweld geen reden zou kunnen zijn voor verlening van een asielvergunning berust op een misverstand. Zoals immers
                     ook blijkt uit de rapportage van de onderzoeksafdeling van de IND over het gendergerelateerd vreemdelingenbeleid 2008, die
                     in 2008 aan het comité is gezonden en tijdens de bespreking van de vijfde Nederlandse periodieke rapportage in Genève bij
                     het comité ook is toegelicht, kan in het land van herkomst ondervonden huiselijk geweld wel degelijk een grond vormen voor
                     verlening van een asielvergunning. 
                  </text:p>
      <text:h text:outline-level="3" text:style-name="divisie_kop.kopopmaak_cur">18. Vrouwelijke immigranten en migranten en vrouwen uit minderheden (aanbevelingen 42–43)
               </text:h>
      <text:p text:style-name="algemeen">Het CEDAW-comité vraagt Nederland de strengere eisen voor gezinsvorming te laten varen. Vrouwen worden disproportioneel getroffen
                  door de formele vereisten voor gezinshereniging, te weten het inburgeringexamen en het inkomensvereiste. 
               </text:p>
      <text:p text:style-name="algemeen">Het kabinet merkt op dat het vereiste van het afleggen van een inburgeringsexamen in het buitenland als voorwaarde voor het
                  kunnen verkrijgen van een machtiging tot voorlopig verblijf, voor alle 18- tot 65-jarige vreemdelingen geldt die uit een land
                  komen dat visumplichting is (veruit de meeste landen buiten de EU), die een aanvraag indienen in het kader van gezinshereniging
                  of gezinsvorming. Ook mensen met een geestelijk beroep die in Nederland komen werken moeten het basisexamen inburgering in
                  het buitenland afleggen. Het vereiste is ingevoerd om betrokkenen een betere startpositie te geven in Nederland en maakt geen
                  onderscheid tussen mannen en vrouwen. Uit de wetsevaluatie van de Wet inburgering in het buitenland blijkt dat het huidige
                  examen geen onevenredige gevolgen heeft voor specifieke categorieën (wat betreft herkomst, geslacht, leeftijd en opleidingsniveau).
                  De verwachting is dat ook na de aangekondigde niveauverhoging het examen in het buitenland geen groepen worden uitgesloten.
                  Momenteel wordt onderzocht op welke wijze kandidaten gefaciliteerd kunnen worden in het verwerven van de benodigde kennis
                  en vaardigheden om het examen te halen. De inkomenseisen voor gezinshereniging en gezinsvorming zijn onlangs  gelijkgetrokken
                  op het niveau van 100% van het minimumloon.
               </text:p>
      <text:p text:style-name="algemeen">Het comité dringt er bij Nederland op aan om de inspanningen te intensiveren om discriminatie van vrouwen uit minderheidsgroepen
                  uit te bannen, de deelname van deze vrouwen aan de arbeidsmarkt actief bevorderen en hen te informeren over hun rechten. Het
                  comité vraagt om meer informatie over het voorkomen van (verschillende vormen van) discriminatie. 
               </text:p>
      <text:p text:style-name="alineagroep">In 2009 is de Arbeidsomstandighedenwet gewijzigd, als gevolg waarvan werkgevers verplicht zijn actief en preventief beleid
                     te voeren om discriminatie tegen te gaan. De arbeidsinspectie kan werkgevers verplichten tot het voeren van dergelijk beleid,
                     wanneer een duidelijke kans op discriminatie zich voordoet.
                  </text:p>
      <text:p text:style-name="alineagroep.end">In de zesde periodieke rapportage zal het comité van meer informatie worden voorzien over het voorkomen van discriminatie.
                     Het is aan het volgende kabinet om met deze aanbeveling zijn voordeel te doen. 
                  </text:p>
      <text:h text:outline-level="3" text:style-name="divisie_kop.kopopmaak_cur">19. Kwetsbare groepen (aanbevelingen 44–45)
               </text:h>
      <text:p text:style-name="algemeen">Het CEDAW-comité vraagt om informatie en statistische gegevens, opgesplitst naar etniciteit, vrouwen op het platteland, gehandicapte
                  vrouwen en oudere vrouwen. Het adviseert Nederland armoedepreventieprogramma’s te ontwikkelen en zijn sociale wetgeving te
                  analyseren op genderaspecten evenals de bezuinigingen op de gezondheidszorg, met speciale aandacht voor oudere vrouwen, alleenstaande
                  moeders en gehandicapte vrouwen.
               </text:p>
      <text:p text:style-name="alineagroep">Het kabinet formuleert algemeen beleid waar mogelijk en specifiek beleid waar nodig. Specifiek beleid wordt vaak geïntroduceerd
                     in reactie op onderzoek van verschillende ministeries en is per definitie tijdelijk. Monitoring van de impact van beleid stelt
                     het kabinet in staat om vast te stellen wanneer een specifieke benadering weer beëindigd kan worden en een doelgroep weer
                     meegenomen kan worden in het algemeen beleid. Voor de doelgroep ouderen en de doelgroep jongeren geldt bijvoorbeeld dat er
                     lokale projecten zijn uitgevoerd, gericht op de arbeidsmarkt. 
                  </text:p>
      <text:p text:style-name="alineagroep">Het uitgangspunt van generiek beleid neemt niet weg dat er veel informatie beschikbaar is over de specifieke situatie van
                     de door het CEDAW-comité genoemde doelgroepen. Deze zullen bij de zesde periodieke rapportage aan het comité worden verstrekt.
                     
                  </text:p>
      <text:p text:style-name="alineagroep.end">Het ministerie van Financiën werkt met andere ministeries samen aan een groot aantal beleidsevaluaties en nieuwe beleidsmaatregelen.
                     Waar dat aan de orde is, worden de effecten op gender meegenomen in het proces (zie ook pagina 8). 
                  </text:p>
      <text:h text:outline-level="3" text:style-name="divisie_kop.kopopmaak_cur">20. Gezondheid (aanbevelingen 46–47)
               </text:h>
      <text:p text:style-name="tussenkop"><text:span text:style-name="tussenkop_cur">Moedersterfte en vrouwelijke asielzoekers</text:span></text:p>
      <text:p text:style-name="alineagroep">Het CEDAW-comité wijst op de hoge moedersterfte onder vrouwelijke asielzoekers, die vier keer hoger zou zijn dan bij autochtone
                     vrouwen, en spoort Nederland aan deze terug te dringen.  
                  </text:p>
      <text:p text:style-name="alineagroep.end">Het comité constateert ook dat vrouwelijke asielzoekers vaak onvoldoende toegang krijgen tot de zorg. Dat zou door een gebrek
                     aan informatie komen.
                  </text:p>
      <text:p text:style-name="algemeen">Het is het kabinet niet duidelijk op welk jaartal het cijfer over moedersterfte onder asielzoekers gebaseerd is. Maar in 2009
                  heeft een stelselwijziging de toegankelijkheid en continuïteit van de zorg voor asielzoekers sterk gewaarborgd. Sinds 1 januari
                  2009 valt de zorg voor asielzoekers onder het reguliere zorgstelsel. De curatieve zorg voor asielzoekers, in opdracht van
                  het Centrum Opvang Asielzoekers (COA) wordt verzorgd door zorgverzekeraar Menzis. Menzis heeft hiervoor één landelijk Gezondheidscentrum
                  Asielzoekers (GCA) opgezet. Voor de opvang van zorgvragen kunnen asielzoekers telefonisch contact opnemen met een centrale
                  praktijklijn. Daarnaast is er een inloopspreekuur op locatie. Het GCA sluit contracten met huisartsenpraktijken, dicht bij
                  de asielzoekerscentra, om de dagelijkse medische hulp te verlenen. Hierbij wordt de huisarts ondersteund door een praktijkondersteuner
                  asielzoekerzorg (POH A). De publieke gezondheidszorg blijft belegd bij GGD-Nederland. Het nieuwe systeem wijkt af van het
                  voorgaande systeem, het MOA (Medisch Opvang Asielzoekers), waarin speciale verpleegkundigen op de asielzoekerscentra de toegang
                  tot de medische zorg regelde. 
               </text:p>
      <text:p text:style-name="tussenkop"><text:span text:style-name="tussenkop_cur">Transgenders</text:span></text:p>
      <text:p text:style-name="algemeen">Het CEDAW-comité is voorstander van het voornemen van Nederland om het wettelijke sterilisatievereiste voor transgender vrouwen
                  te herzien en vraagt Nederland zijn standpunt inzake de vergoeding van borstimplantaten aan transseksuele vrouwen te herzien.
               </text:p>
      <text:p text:style-name="alineagroep">Het kabinet heeft bij brief van de minister van Justitie van 15 juni 2009 (27 017, nr. 53) een wijziging van artikel 28 van Boek 1 van het Burgerlijk Wetboek aangekondigd. In plaats van de eis van absolute onvruchtbaarheid
                     en op geslachtsverandering gerichte medische behandelingen, zal de duurzame overtuiging van de persoon dat hij of zij tot
                     het andere geslacht behoort doorslaggevend zijn voor het wijzigen van de geslachtsaanduiding in de geboorteakte. 
                  </text:p>
      <text:p text:style-name="alineagroep.end">Naar verwachting kan het kabinet in het najaar een wetsvoorstel aan enige instanties in consultatie geven. </text:p>
      <text:p text:style-name="algemeen">Het kabinet merkt ten aanzien van zijn standpunt inzake de vergoeding van borstimplantaten op dat tijdens het VAO van 17 december
                  2009 een motie<text:note text:id="ID-d27e1537" text:note-class="footnote"><text:note-citation text:label="4">4</text:note-citation><text:note-body><text:p>TK 2009–2010, 27 017, nr 61.
               </text:p></text:note-body></text:note> is ingediend over het in het basispakket opnemen van de behandeling van secundaire geslachtskenmerken (waaronder borstimplantaten)
                  bij transgenders en is aangedrongen op aanpassing van de Zorgverzekeringswet (Zvw). De Commissie Gelijke Behandeling (CGB)
                  heeft de minister van VWS gevraagd de Zorgverzekeringswet tegen het licht van de Europese richtlijnen voor gelijke behandeling
                  te houden. Dit gezien het verschil in behandeling tussen transgenders en niet transgenders en het onderscheid dat de Zorgverzekeringswet
                  zou maken naar geslacht. De minister van VWS heeft de Kamer op 13 april en 17 mei 2010 geïnformeerd over de beleidskeuze op
                  dit terrein, dat wil zeggen dat behandelingen van secundaire geslachtskenmerken in tegenstelling tot de behandelingen van
                  de primaire geslachtskenmerken voor transgenders niet in alle gevallen worden vergoed via de Zvw. Dit geldt bijvoorbeeld niet
                  voor borstimplantaten, maar wel voor borstprothesen. 
               </text:p>
      <text:p text:style-name="tussenkop"><text:span text:style-name="tussenkop_cur">Bodyscan</text:span></text:p>
      <text:p text:style-name="algemeen">Het comité vraagt Nederland om geijkte onderzoeksmethoden toe te passen op zwangere vrouwen die verdacht worden van drugssmokkel,
                  zodat hun detentie zo mogelijk wordt voorkomen. 
               </text:p>
      <text:p text:style-name="algemeen">Het kabinet merkt op dat enige vorm van detentie niet altijd kan worden uitgesloten. Vrouwen die (mogelijk) zwanger zijn en
                  die verdacht worden van drugssmokkel, gaan niet door de bodyscan. Zij worden overgebracht naar een apart centrum op Schiphol-
                  Oost alwaar hun ontlasting wordt gecontroleerd. Voorts kan de Officier van Justitie lichamelijk onderzoek bevelen, echter
                  in verband met de ernstige inbreuk op het recht op lichamelijke integriteit van betrokkene, gebeurt dit slechts in zeer uitzonderlijke
                  gevallen. 
               </text:p>
      <text:h text:outline-level="3" text:style-name="divisie_kop.kopopmaak_cur">21. Slotcommentaar (aanbevelingen 48–54)
               </text:h>
      <text:p text:style-name="algemeen">Het CEDAW-comité wijst in zijn slotconclusies nog op de Verklaring van Beijing en het Platform voor Actie, alsmede de millenniumontwikkelingsdoelen.
                  Deze vragen om een volledige en effectieve implementatie van het Verdrag. Het comité vraagt om informatie over de wijze waarop
                  het genderperspectief en het Verdrag worden toegepast bij het realiseren van de internationale doelstellingen. 
               </text:p>
      <text:p text:style-name="algemeen">Het kabinet zal in de zesde regeringrapportage ingaan op het genderperspectief in het Nederlands buitenlands beleid.</text:p>
      <text:p text:style-name="algemeen">Het comité verzoekt Nederland ook om de verdragen te ratificeren waarbij het nog geen partij is en zijn beslissing het Verdrag
                  inzake de bescherming van de rechten van alle migrerende werknemers en hun gezinsleden niet te ratificeren, te herzien. 
               </text:p>
      <text:p text:style-name="alineagroep">Het kabinet heeft ten aanzien van dit verdrag besloten dat partij worden onder de huidige omstandigheden niet wenselijk is.
                     De algemene gedachte achter deel IV van de Conventie om ook aan illegale arbeidsmigranten bepaalde rechten te verlenen, druist
                     nl. in tegen de Nederlandse koppelingswet. Tot nu toe heeft overigens geen van de EU-lidstaten, met uitzondering van Spanje,
                     het verdrag ondertekend of bekrachtigd en er zijn ook geen aanwijzingen dat dit binnen afzienbare tijd wel het geval zal zijn.
                     
                  </text:p>
      <text:p text:style-name="alineagroep">Het kabinet merkt op dat er wel voortgang wordt geboekt met de ratificatie van een aantal andere internationale mensenrechtenverdragen.
                     
                  </text:p>
      <text:p text:style-name="alineagroep">Zo ondertekende het Koninkrijk het Facultatieve Protocol van het Verdrag inzake Economisch Sociaal en Cultureel Rechten op
                     24 september jl. in New York als één van de eerste landen. De gebruikelijke procedure ten aanzien van ratificatie wordt gevolgd.
                     Momenteel wordt er aan de Memorie van Toelichting gewerkt. 
                  </text:p>
      <text:p text:style-name="alineagroep">Op 22 juni jl. is het Facultatief Protocol bij het Verdrag tegen foltering en andere wrede, onmenselijke of onterende behandeling
                     of bestraffing door het parlement goedgekeurd. 
                  </text:p>
      <text:p text:style-name="alineagroep">Het Verdrag inzake Gedwongen verdwijningen ligt ter discussie en goedkeuring bij het parlement.</text:p>
      <text:p text:style-name="alineagroep.end">De voorbereiding van de goedkeuring van het Verdrag inzake de Rechten van Personen met een Handicap is in volle gang.</text:p>
      <text:p text:style-name="alineagroep">Het comité verzoekt Nederland over twee jaar informatie te verschaffen over de implementatie van de aanbevelingen uit de punten
                     27 en 29, te weten geweld tegen vrouwen en mensenhandel. 
                  </text:p>
      <text:p text:style-name="alineagroep.end">Het comité verzoekt om een geconsolideerd rapport in februari 2014, dat alle onderdelen van het Koninkrijk der Nederlanden
                     betreft. 
                  </text:p>
      <text:p text:style-name="algemeen">Het kabinet zal uiteraard aan deze 2 verzoeken gehoor gev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20, Nr. 1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