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
               </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0 september 2011</text:p>
      <text:p text:style-name="algemeen">In vervolg op mijn brief van 19 april 2011 (kamerstuk 30 413, nr. 156) zend ik u bijgaand ter kennisneming een beslissing op het bezwaarschrift tegen mijn besluit van 19 april 2011 op een Wob-verzoek.<text:note text:id="nt1" text:note-class="footnote"><text:note-citation text:label="1">1</text:note-citation><text:note-body><text:p>Ter inzage gelegd bij het Centraal Informatiepunt Tweede Kamer.</text:p></text:note-body></text:note> Daarbij werd een brief van 7 augustus 2003 van de Staatssecretaris van Sociale Zaken en Werkgelegenheid aan de Tweede Kamer
                  met daarin de reactie op vragen van toenmalig lid van de Tweede Kamer, de heer B. Bakker, over het Toeslagfonds CIMK (Centraal
                  Instituut Midden- en kleinbedrijf), grotendeels openbaar gemaakt, met uitzondering van een aantal passages in de antwoorden.
               </text:p>
      <text:p text:style-name="algemeen">Naar aanleiding van het tegen dit besluit ingediende bezwaarschrift heeft een heroverweging plaatsgevonden en heb ik besloten
                  nog een aantal passages openbaar te maken. De daarin opgenomen informatie bleek namelijk al op andere wijze openbaar gemaakt
                  te zijn. Alleen het antwoord op vraag 6 blijft niet-openbaar.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413,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