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9 april 2011</text:p>
      <text:p text:style-name="algemeen">Bijgaand treft u ter kennisneming aan de beslissing op een bij de Minister van Sociale Zaken en Werkgelegenheid ingediend
                  Wob-verzoek met betrekking tot een brief die de toenmalige Staatssecretaris van SZW, mede namens de toenmalige minister van
                  Economische Zaken, op 7 augustus 2003 aan de Tweede Kamer heeft verzonden.<text:note text:id="n1" text:note-class="footnote"><text:note-citation text:label="1">1</text:note-citation><text:note-body><text:p>Ter inzage gelegd bij het Centraal Informatiepunt Tweede Kamer.</text:p></text:note-body></text:note> In deze brief werd een reactie gegeven op vragen van, toenmalig lid van de Tweede Kamer, de heer B. Bakker over het toeslagfonds
                  CIMK.
               </text:p>
      <text:p text:style-name="algemeen">Het betreft een brief met een bijlage van vragen en antwoorden. Een aantal van deze vragen kon destijds alleen worden beantwoord
                  met gegevens die afkomstig waren uit de door de Pensioen- en Verzekeringskamer (PVK) verkregen toezichtinformatie. De Tweede
                  Kamer is destijds verzocht om drie van de, in de brief opgenomen, antwoorden vertrouwelijk te behandelen, omdat hierbij gebruik
                  is gemaakt van vertrouwelijke toezichtsinformatie waarop een, in artikel 20a, lid 5 van de Pensioen- en Spaarfondsenwet, thans
                  artikel 164, lid 6 van de Pensioenwet, neergelegde geheimhoudingsplicht van toepassing is. De Tweede Kamer heeft er toen voor
                  gekozen om de gehele brief als vertrouwelijk te behandelen.
               </text:p>
      <text:p text:style-name="algemeen">Blijkens bijgevoegde beslissing is de desbetreffende brief grotendeels openbaar gemaakt, met uitzondering van de eerste twee
                  volzinnen van antwoord 1, de eerste en de laatste volzin van antwoord 2 en de volledige tekst van antwoord 6. Dit vanwege
                  de voornoemde geheimhoudingsplich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