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13
               </text:p>
          </table:table-cell>
          <table:table-cell office:value-type="string" table:number-columns-spanned="2" table:style-name="parlementair.kopcel3">
            <text:p text:style-name="headtable.dossiertitel"> Regels betreffende pensioenen (Pensioenwet)
         </text:p>
          </table:table-cell>
          <table:covered-table-cell/>
        </table:table-row>
        <table:table-row>
          <table:table-cell office:value-type="string" table:number-columns-spanned="1" table:style-name="parlementair.kopcel_last">
            <text:p text:style-name="headtable.stuktitel">Nr. 152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0 maart 2011</text:p>
      <text:p text:style-name="algemeen">Bij de regeling van werkzaamheden op 8 maart jl. heeft uw Kamer gevraagd om een brief over de voortgang van de besprekingen
                  met sociale partners inzake een pensioenakkoord.
               </text:p>
      <text:p text:style-name="algemeen">Ik heb de verschillende berichten in de media over de ontwikkelingen rond een pensioenakkoord gezien. Ik vind het echter niet
                  verstandig gedurende het onderhandelingsproces (op onderdelen) naar buiten te treden. Dit geldt ook voor de koppeling van
                  de AOW aan de lonen en de wijze van omgaan met de oude rechten, waar uw Kamer naar vraagt. Met reeds opgebouwde rechten dient
                  uiteraard zorgvuldig te worden omgegaan. Juridisch is dit een lastige kwestie; ik heb hierover nog geen definitief standpunt
                  ingenomen. Ik ben hierover met sociale partners in gesprek.
               </text:p>
      <text:p text:style-name="algemeen">Gelet op de grote belangen is een goed akkoord belangrijker dan een snel akkoord. Ik kan stellen dat er nog steeds voortgang
                  wordt gemaakt en streef naar een akkoord in het vroege voorjaar. Zodra er een akkoord is tussen kabinet en sociale partners,
                  zal ik de Kamer direct informer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413, Nr. 1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