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
                  </text:p>
          </table:table-cell>
          <table:table-cell office:value-type="string" table:number-columns-spanned="2" table:style-name="parlementair.kopcel_last">
            <text:p text:style-name="headtable.stuktitel"> MOTIE VAN HET LID OMTZIGT C.S.
            </text:p>
          </table:table-cell>
          <table:covered-table-cell/>
        </table:table-row>
      </table:table>
      <text:p text:style-name="kamerstukdatum">Voorgesteld 16 juni 2010
               
            </text:p>
      <text:p text:style-name="algemeen">De Kamer,</text:p>
      <text:p text:style-name="algemeen">gehoord de beraadslaging,</text:p>
      <text:p text:style-name="algemeen">constaterende, dat er in Europa grote sommen geld nodig zijn voor garanties en leningen aan financiële instellingen en soevereine
                  staten;
               </text:p>
      <text:p text:style-name="algemeen">van mening, dat het Nederlandse pensioengeld opgebracht is door werkgevers en werknemers en uitsluitend bestemd is voor Nederlandse
                  pensioenen;
               </text:p>
      <text:p text:style-name="algemeen">verzoekt de regering elke Europese stap die gaat in de richting van het oplossen van de kredietcrisis door het Nederlandse
                  pensioengeld als garantie te gebruiken of (semi-)gedwongen te beleggen, met kracht te blokkeren,
               </text:p>
      <text:p text:style-name="algemeen">en gaat over tot de orde van de dag.</text:p>
      <text:p text:style-name="ondertekening">Omtzigt  </text:p>
      <text:p text:style-name="ondertekening">Ulenbelt </text:p>
      <text:p text:style-name="ondertekening">Linhard </text:p>
      <text:p text:style-name="ondertekening">Blok </text:p>
      <text:p text:style-name="ondertekening">Sap </text:p>
      <text:p text:style-name="ondertekening">Ouwehand </text:p>
      <text:p text:style-name="ondertekening">Van der Vlies </text:p>
      <text:p text:style-name="ondertekening">Cramer </text:p>
      <text:p text:style-name="ondertekening.end">Tony van Dijck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413, Nr. 1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