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Text_20_body">Den Haag, 7 april 2010
               
            <draw:frame draw:name="Margin1" draw:style-name="frame.margin" draw:z-index="0" svg:width="1.5602in" svg:x="-1.870in" svg:y="0in" text:anchor-type="paragraph">
               <draw:text-box fo:min-height="0.2in">
                  <text:p text:style-name="margetext">Ontvangen ter Griffie van de Tweede kamer op 7 april 2010.</text:p>
                  <text:p text:style-name="margetext">De voordracht voor de vast te stellen algemene maatregel van bestuur kan niet eerder worden gedaan dan op 5 mei 2010.</text:p>
               </draw:text-box>
            </draw:frame>
         </text:p>
      <text:p text:style-name="Text_20_body">Hierbij zend ik u een ontwerpbesluit tot wijziging van het Besluit financieel toetsingskader pensioenfondsen in verband met
                  vaststelling van de parameters voor fondsen.<text:note text:id="ID-d27e168" text:note-class="footnote">
               <text:note-citation text:label="1">1</text:note-citation>
               <text:note-body>
                  <text:p>Ter inzage gelegd bij het Centraal Informatiepunt Tweede Kamer.</text:p>
               </text:note-body>
            </text:note>
                  
               <draw:frame draw:name="Margin1" draw:style-name="frame.margin" draw:z-index="0" svg:width="1.5602in" svg:x="-1.870in" svg:y="0in" text:anchor-type="paragraph">
               <draw:text-box fo:min-height="0.2in">
                  <text:p text:style-name="margetext">Ontvangen ter Griffie van de Tweede kamer op 7 april 2010.</text:p>
                  <text:p text:style-name="margetext">De voordracht voor de vast te stellen algemene maatregel van bestuur kan niet eerder worden gedaan dan op 5 mei 2010.</text:p>
               </draw:text-box>
            </draw:frame>
         </text:p>
      <text:p text:style-name="algemeen">De voorlegging geschiedt in het kader van de wettelijk voorgeschreven voorhangprocedure (artikel 144 van de Pensioenwet en
                  artikel 139 van de Wet verplichte beroepspensioenregeling), en biedt uw Kamer de mogelijkheid zich binnen vier weken uit te
                  spreken over het ontwerpbesluit voordat het aan de Raad van State zal worden voorgelegd en vervolgens zal worden vastgesteld.
               </text:p>
      <text:p text:style-name="Text_20_body">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413, Nr. 14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