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8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88<text:tab/>Eergerelateerd geweld</text:h>
      <text:h text:style-name="ifm_p_font.bold_size.9.06pt_mt.18.8mm_indent.-58.5mm_ifm" text:outline-level="1">Nr. 54<text:tab/>BRIEF VAN DE MINISTER VAN VOLKSGEZONDHEID, WELZIJN EN SPORT</text:h>
      <text:p text:style-name="ifm_p_mt.3.76mm_ifm">Aan de Voorzitter van de Tweede Kamer der Staten-Generaal</text:p>
      <text:p text:style-name="ifm_p_mt.3.76mm_ifm">Den Haag, 6 mei 2013</text:p>
      <text:p text:style-name="ifm_p_mt.3.76mm_ifm">Hierbij deel ik u mede dat de op 12 april ontvangen vragen van de vaste commissie voor Volksgezondheid, Welzijn en Sport over de brief van 19 maart 2013 inzake de start van een pilot anonieme financiering van zorg genoten door ernstig bedreigde personen (Kamerstuk 30 388, nr. 53) tot mijn spijt niet binnen de gevraagde termijn kunnen worden beantwoord.</text:p>
      <text:p text:style-name="ifm_p_mt.3.76mm_ifm">De reden van uitstel is dat de beantwoording van de vragen meer tijd vergt.</text:p>
      <text:p text:style-name="ifm_p_mt.3.76mm_ifm">Ik zal u zo spoedig mogelijk de antwoorden op het schriftelijk overleg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88, nr. 54<text:tab/><text:page-number text:select-page="current"/></text:p>
      </style:footer>
    </style:master-page>
    <style:master-page xmlns:sdu-fn="http://schema.sdu.nl/2011/07/functions" style:name="Landscape" style:page-layout-name="landscape-margin-text">
      <style:footer>
        <text:p text:style-name="footer">Tweede Kamer, vergaderjaar 2012-2013, 30 38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gerelateerd geweld; Brief regering; Uitstel beantwoording vragen van de vaste commissie voor Volksgezondheid, Welzijn en Sport inzake de start van een pilot anonieme financiering van zorg genoten door ernstig bedreigde personen (Kamerstuk 30 388, nr. 53)</dc:title>
    <meta:user-defined meta:name="OVERHEIDop.ParlID/DC.identifier">kst-30388-54</meta:user-defined>
    <meta:user-defined meta:name="OVERHEIDop.ondernummer">54</meta:user-defined>
    <meta:user-defined meta:name="DCTERMS.W3CDTF/DCTERMS.available">2013-05-21</meta:user-defined>
    <meta:user-defined meta:name="OVERHEIDop.KamerstukTypen/DC.type">Brief</meta:user-defined>
    <meta:user-defined meta:name="OVERHEIDop.dossiernummer">30388</meta:user-defined>
    <meta:user-defined meta:name="OVERHEIDop.documenttitel">Uitstel beantwoording vragen van de vaste commissie voor Volksgezondheid, Welzijn en Sport inzake de start van een pilot anonieme financiering van zorg genoten door ernstig bedreigde personen (Kamerstuk 30 388, nr. 5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ergerelateerd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gerelateerd geweld; Brief regering; Uitstel beantwoording vragen van de vaste commissie voor Volksgezondheid, Welzijn en Sport inzake de start van een pilot anonieme financiering van zorg genoten door ernstig bedreigde personen (Kamerstuk 30 388, nr. 53)</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ntegratie</meta:user-defined>
    <meta:user-defined meta:name="OVERHEID.TaxonomieBeleidsagenda/OVERHEID.category">Recht | Strafrecht</meta:user-defined>
    <meta:user-defined meta:name="OVERHEIDop.versieInformatie"/>
  </office:meta>
</office:document-meta>
</file>