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88
               </text:p>
          </table:table-cell>
          <table:table-cell office:value-type="string" table:number-columns-spanned="2" table:style-name="parlementair.kopcel3">
            <text:p text:style-name="headtable.dossiertitel"> Eergerelateerd geweld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7 oktober 2011</text:p>
      <text:p text:style-name="algemeen">Naar aanleiding van mijn, tijdens het Algemeen Overleg Eergerelateerd Geweld van 3 februari 2011 (Kamerstuk 30 388, nr. 49), gedane toezegging inzake de financiering van het Landelijk Expertisecentrum voor Eergerelateerd Geweld (LECC EGG) bericht
                  ik u het volgende.
               </text:p>
      <text:p text:style-name="algemeen">Het LEC EGG biedt operationele ondersteuning aan politieregio’s bij complexe eergerelateerde geweldszaken.</text:p>
      <text:p text:style-name="algemeen">Naast die operationele ondersteuning heeft het LEC EGG nog andere taakvelden, die een permanent karakter dragen. Internationalisering,
                  waaronder het onderhoud van en participatie aan het ontwikkelde onderwijsprogramma voor de politie, wetenschappelijk onderzoek,
                  het opbouwen en onderhouden van een zeker specialisme en het verzamelen en analyseren van relevante informatie zijn daar onderdelen
                  van.
               </text:p>
      <text:p text:style-name="algemeen">Ik acht een kwalitatief goede uitvoering van deze eerder genoemde taken essentieel en zal in het kader van de vorming van
                  de Nationale Politie het noodzakelijke verrichten om een structurele organisatie en financiering van de taken van het LEC
                  EGG te bewerkstelligen. Vooralsnog is er, ten behoeve van het continueren van de bekostiging van het LECC EGG voor de jaren
                  2012 en 2013 budget gereserveerd bij Veiligheid en Justitie.
               </text:p>
      <text:p text:style-name="algemeen">Definitieve besluitvorming over positionering en structurele financiering van het LEC EGG is mogelijk nadat de besluitvorming
                  over de vormgeving van het nationale politiebestel is afgerond. Ik zal u hier nader over informeren in het kader van het traject
                  van de vorming van de Nationale Politie.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388,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