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0 388
               </text:p>
          </table:table-cell>
          <table:table-cell office:value-type="string" table:number-columns-spanned="2" table:style-name="parlementair.kopcel3">
            <text:p text:style-name="headtable.dossiertitel"> Eergerelateerd gewel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5
                  </text:p>
          </table:table-cell>
          <table:table-cell office:value-type="string" table:number-columns-spanned="2" table:style-name="parlementair.kopcel_last">
            <text:p text:style-name="headtable.stuktitel"> MOTIE VAN DE LEDEN VAN NIEUWENHUIZEN EN STERK
            </text:p>
            <text:p text:style-name="headtable.datum">Vastgesteld 16 februari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voor de opvang van (potentiële) slachtoffers van eergerelateerd geweld gespecialiseerde kennis nodig is;</text:p>
      <text:p text:style-name="algemeen">overwegende, dat het vanuit veiligheidsoogpunt niet wenselijk is dat deze groep in de eigen omgeving nabij familie wordt opgevangen;</text:p>
      <text:p text:style-name="algemeen">overwegende, dat deze opvang vanwege haar bijzondere karakter niet bij reguliere zorginstellingen kan worden ondergebracht;</text:p>
      <text:p text:style-name="algemeen">overwegende, dat er reeds twee succesvolle bestaande gespecialiseerde opvangmogelijkheden bestaan;</text:p>
      <text:p text:style-name="algemeen">overwegende, dat deze opvang niet duurder is dan de reguliere opvang;</text:p>
      <text:p text:style-name="algemeen">constaterende, dat de brief van de staatssecretaris van OCW d.d. 10 februari betreffende pilots opvang meisjes eergerelateerd
                  geweld onvoldoende zicht biedt op structurele voortzetting van gespecialiseerde opvang van deze groep;
               </text:p>
      <text:p text:style-name="algemeen">verzoekt de regering zorg te dragen voor structurele continuering van genoemde gespecialiseerde opvangmogelijkheden voor (potentiële)
                  slachtoffers van eergerelateerd geweld,
               </text:p>
      <text:p text:style-name="algemeen">en gaat over tot de orde van de dag.</text:p>
      <text:p text:style-name="alineagroep">Van Nieuwenhuizen</text:p>
      <text:p text:style-name="alineagroep.end">Sterk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0 388, Nr. 4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