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388
               </text:p>
          </table:table-cell>
          <table:table-cell office:value-type="string" table:number-columns-spanned="2" table:style-name="parlementair.kopcel3">
            <text:p text:style-name="headtable.dossiertitel"> Eergerelateerd geweld
         </text:p>
          </table:table-cell>
          <table:covered-table-cell/>
        </table:table-row>
        <table:table-row>
          <table:table-cell office:value-type="string" table:number-columns-spanned="1" table:style-name="parlementair.kopcel_last">
            <text:p text:style-name="headtable.stuktitel">Nr. 44
                  </text:p>
          </table:table-cell>
          <table:table-cell office:value-type="string" table:number-columns-spanned="2" table:style-name="parlementair.kopcel_last">
            <text:p text:style-name="headtable.stuktitel"> MOTIE VAN HET LID ARIB
            </text:p>
            <text:p text:style-name="headtable.datum">Vastgesteld 16 februari 2011</text:p>
          </table:table-cell>
          <table:covered-table-cell/>
        </table:table-row>
      </table:table>
      <text:p text:style-name="kamerstukdatum">Voorgesteld 
               
            </text:p>
      <text:p text:style-name="algemeen">De Kamer,</text:p>
      <text:p text:style-name="algemeen">gehoord de beraadslaging,</text:p>
      <text:p text:style-name="algemeen">overwegende, dat er geen zicht is op het aantal meisjes en jongens dat jaarlijks in landen van herkomst wordt achtergelaten
                  dan wel wordt gedwongen tot een huwelijk;
               </text:p>
      <text:p text:style-name="algemeen">constaterende, dat jaarlijks tientallen meisjes en jongens worden achtergelaten in landen van herkomst en dat het achterlaten
                  vaak is gerelateerd aan huwelijkdwang;
               </text:p>
      <text:p text:style-name="algemeen">overwegende, dat inzicht in de omvang van deze problematiek noodzakelijk is voor een effectieve bestrijding daarvan;</text:p>
      <text:p text:style-name="algemeen">verzoekt de regering onderzoek te doen naar de omvang van het aantal meisjes en jongens dat jaarlijks in landen van herkomst
                  wordt achtergelaten dan wel wordt gedwongen tot een huwelijk en de Kamer over de uitkomsten van dat onderzoek binnen afzienbare
                  tijd te berichten,
               </text:p>
      <text:p text:style-name="algemeen">en gaat over tot de orde van de dag.</text:p>
      <text:p text:style-name="algemeen">Arib</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388, Nr. 4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