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388
               </text:p>
          </table:table-cell>
          <table:table-cell office:value-type="string" table:number-columns-spanned="2" table:style-name="parlementair.kopcel3">
            <text:p text:style-name="headtable.dossiertitel"> Eergerelateerd geweld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MOTIE VAN DE LEDEN BERNDSEN EN ARIB
            </text:p>
            <text:p text:style-name="headtable.datum">Vastgesteld 16 februari 2011</text:p>
          </table:table-cell>
          <table:covered-table-cell/>
        </table:table-row>
      </table:table>
      <text:p text:style-name="kamerstukdatum">Voorgesteld 
               
            </text:p>
      <text:p text:style-name="algemeen">De Kamer,</text:p>
      <text:p text:style-name="algemeen">gehoord de beraadslaging,</text:p>
      <text:p text:style-name="algemeen">constaterende, dat de pilots Zahir van Fier Fryslan en EVA van Kompaan/De Bocht landelijk voorzien in de opvang van slachtoffers
                  van eergerelateerd geweld;
               </text:p>
      <text:p text:style-name="algemeen">overwegende, dat deze pilots succesvol zijn gebleken en het van belang is dat de kennis over eergerelateerd geweld verder
                  wordt ontwikkeld, behouden en verspreid;
               </text:p>
      <text:p text:style-name="algemeen">constaterende, dat de staatssecretaris van Volksgezondheid, Welzijn en Sport in haar brief van 10 februari 2011 aan de Kamer
                  heeft toegezegd dat zij zal blijven zorg dragen voor de financiering van deze opvangplekken;
               </text:p>
      <text:p text:style-name="algemeen">overwegende, dat deze toezegging onvoldoende concreet is ten aanzien van het structurele karakter en de mate waarin deze opvangplekken
                  gefinancierd zullen worden;
               </text:p>
      <text:p text:style-name="algemeen">overwegende, dat het bestaansrecht van deze landelijke opvangvoorzieningen om verankering vraagt, ook binnen het bredere kader
                  van de opvang van «bijzondere groepen» die de staatssecretaris voor ogen heeft;
               </text:p>
      <text:p text:style-name="algemeen">verzoekt de regering om de opvangvoorziening Zahir van Fier Fryslan en EVA van Kompaan/De Bocht structureel te financieren,
                  zodat zij voldoende toegerust zijn om hun werkzaamheden voort te zetten en bij het plaatsen van de opvang in het bredere kader
                  van «bijzondere groepen» de specifieke deskundigheid en werkzaamheden van deze opvangvoorzieningen zelfstandig te behouden,
               </text:p>
      <text:p text:style-name="algemeen">en gaat over tot de orde van de dag.</text:p>
      <text:p text:style-name="alineagroep">Berndsen</text:p>
      <text:p text:style-name="alineagroep.end">Arib</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388,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