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42</text:p>
          </table:table-cell>
          <table:table-cell office:value-type="string" table:number-columns-spanned="2" table:style-name="parlementair.kopcel_last">
            <text:p text:style-name="headtable.stuktitel"> MOTIE VAN HET LID HELDER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er imams in Nederland zijn die aan geschilbemiddeling doen op grond van de sharia;</text:p>
      <text:p text:style-name="algemeen">overwegende, dat de sharia strijdig is met de Nederlandse democratische rechtsstaat;</text:p>
      <text:p text:style-name="algemeen">verzoekt de regering om deze verschijnselen van geschilbemiddeling actief te bestrijden in die zin dat wanneer een imam (in)formeel
                  de sharia toepast aan hem een verbod op te leggen om nog langer in Nederland als imam te werken,
               </text:p>
      <text:p text:style-name="algemeen">en gaat over tot de orde van de dag.</text:p>
      <text:p text:style-name="algemeen">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88,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