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Zoals toegezegd tijdens het Algemeen Overleg Eergerelateerd Geweld met de vaste Commissie voor Veiligheid en Justitie op 3 februari
                  2011, informeer ik u hierbij over de toekomstige financiering van de pilots Zahir van Fier Fryslân en EVA van Kompaan/De Bocht.
               </text:p>
      <text:p text:style-name="algemeen">Ik blijf zorgdragen voor financiering van opvangplekken van de pilots Zahir en EVA.</text:p>
      <text:p text:style-name="algemeen">Er zijn meer groepen waar het vraagstuk van gespecialiseerde opvang speelt. Ik wil de vraag naar de opvang van slachtoffers
                  van eergerelateerd geweld in het bredere kader van opvang van «bijzondere groepen» plaatsen.
               </text:p>
      <text:p text:style-name="algemeen">Over de wijze hoe de opvang van deze groepen structureel vorm te geven, ontvangt u rond de zomer een brief.</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