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388
               </text:p>
          </table:table-cell>
          <table:table-cell office:value-type="string" table:number-columns-spanned="2" table:style-name="parlementair.kopcel3">
            <text:p text:style-name="headtable.dossiertitel"> Eergerelateerd gewel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</table:table-cell>
          <table:covered-table-cell/>
        </table:table-row>
      </table:table>
      <text:p text:style-name="kamerstukdatum">Voorgesteld 6 april 2010
               
            </text:p>
      <text:p text:style-name="algemeen">De Kamer,</text:p>
      <text:p text:style-name="algemeen">gehoord de beraadslaging,</text:p>
      <text:p text:style-name="algemeen">overwegende, dat uithuwelijking van minderjarige meisjes strafbaar is en de slachtoffers beschermd dienen te worden;</text:p>
      <text:p text:style-name="algemeen">verzoekt de regering ervoor zorg te dragen dat minderjarige meisjes die dreigen te worden uitgehuwelijkt, direct onder toezicht
                  worden gesteld van jeugdzorg,
               </text:p>
      <text:p text:style-name="algemeen">en gaat over tot de orde van de dag.</text:p>
      <text:p text:style-name="algemeen">Karabulut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388, Nr. 3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