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373<text:tab/>Vervoer gevaarlijke stoffen</text:h>
      <text:h text:style-name="ifm_p_font.bold_size.12.26pt_mt.7.52mm_indent.-58.5mm_ifm" text:outline-level="1">22 343<text:tab/>Handhaving milieuwetgeving</text:h>
      <text:h text:style-name="ifm_p_font.bold_size.9.06pt_mt.18.8mm_indent.-58.5mm_ifm" text:outline-level="1">Nr. 74
      <text:tab/>BRIEF VAN DE STAATSSECRETARIS VAN INFRASTRUCTUUR EN WATERSTAAT</text:h>
      <text:p text:style-name="ifm_p_mt.3.76mm_ifm">Aan de Voorzitter van de Tweede Kamer der Staten-Generaal</text:p>
      <text:p text:style-name="ifm_p_mt.3.76mm_ifm">Den Haag, 28 juni 2022</text:p>
      <text:p text:style-name="ifm_p_mt.3.76mm_ifm">Zoals toegezegd in het Commissiedebat Externe Veiligheid van 22 juni jl., informeer ik u met deze brief over het vervoer van aardgascondensaat. De toezegging heb ik gedaan naar aanleiding van vragen van het lid Beckerman over het vervoer van aardgascondensaat vanuit Roodeschool. Door de Staatssecretaris van Economische Zaken en Klimaat bent op 22 april jl. geïnformeerd over de overslag(installatie) van deze stof in Roodeschool<text:note text:id="ID-1038288-d36e79" text:note-class="footnote"><text:note-citation text:label="1 ">1</text:note-citation><text:note-body><text:p text:style-name="ifm_p_font.normal_size.6.93pt_mt..5mm_indent.-0.1161in_mleft.0.1161in_ifm">Aanhangsel Handelingen II, vergaderjaar 2021/22, nr. 2515.</text:p></text:note-body></text:note>.</text:p>
      <text:p text:style-name="ifm_p_mt.3.76mm_ifm">Het vervoer van gevaarlijke stoffen, ook over het spoor, is een activiteit die op grond van Europese en internationale regelgeving door Nederland gefaciliteerd moet worden. Voorwaarde hierbij is uiteraard dat de stof (i.c. aardgascondensaat<text:note text:id="ID-1038288-d36e91" text:note-class="footnote"><text:note-citation text:label="2 ">2</text:note-citation><text:note-body><text:p text:style-name="ifm_p_font.normal_size.6.93pt_mt..5mm_indent.-0.1161in_mleft.0.1161in_ifm">Aardgascondensaat:UN 1268 Aardoliedestillaten, N.E.G. of Aardolieproducten, N.E.G.</text:p></text:note-body></text:note>) wordt vervoerd conform de toepasselijke veiligheidsvoorschriften van het Reglement betreffende het internationale spoorwegvervoer van gevaarlijke stoffen (RID). Aardgascondensaat is een stof die door de afzender ook over het water vervoerd mag worden.</text:p>
      <text:p text:style-name="ifm_p_mt.3.76mm_ifm">Eventuele verplaatsing naar het vervoer over het water is op grond van het vrij verkeer van goederen primair een bedrijfskeuze en kan ik niet afdwingen. Hoe het vervoer ook wordt uitgevoerd, ik draag er zorg voor dat de strenge veiligheidsvoorschriften op het vervoer van toepassing zijn en blijven. De Inspectie Leefomgeving van Transport houdt toezicht op de naleving van deze vervoersvoorschriften door de afzender en de vervoerd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373, nr. 74<text:tab/><text:page-number text:select-page="current"/></text:p>
      </style:footer>
    </style:master-page>
    <style:master-page xmlns:sdu-fn="http://schema.sdu.nl/2011/07/functions" style:name="Landscape" style:page-layout-name="landscape-margin-text">
      <style:footer>
        <text:p text:style-name="footer">Tweede Kamer, vergaderjaar 2021-2022, 30 37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oer gevaarlijke stoffen; Brief regering; Vervoer aardgascondensaat</dc:title>
    <meta:user-defined meta:name="OVERHEIDop.ParlID/DC.identifier">kst-30373-74</meta:user-defined>
    <meta:user-defined meta:name="OVERHEIDop.ondernummer">74</meta:user-defined>
    <meta:user-defined meta:name="DCTERMS.W3CDTF/DCTERMS.available">2022-07-04</meta:user-defined>
    <meta:user-defined meta:name="OVERHEIDop.KamerstukTypen/DC.type">Brief</meta:user-defined>
    <meta:user-defined meta:name="OVERHEIDop.dossiernummer">30373;22343</meta:user-defined>
    <meta:user-defined meta:name="OVERHEIDop.configuratie">https://repository.officiele-overheidspublicaties.nl/MasterConfiguraties/MC-OEP-Kamerstuk-Web/1.3/xml/MC-OEP-Kamerstuk-Web.xml</meta:user-defined>
    <meta:user-defined meta:name="OVERHEIDop.documenttitel">Vervoer aardgascondensaat</meta:user-defined>
    <meta:user-defined meta:name="OVERHEIDop.indiener">V.L.W.A. Heijnen</meta:user-defined>
    <meta:user-defined meta:name="OVERHEIDop.dossiertitel">Vervoer gevaarlijke 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ervoer gevaarlijke stoffen; Brief regering; Vervoer aardgasconden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