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3-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67<text:tab/>BRIEF VAN DE STAATSSECRETARIS VAN INFRASTRUCTUUR EN MILIEU</text:h>
      <text:p text:style-name="ifm_p_mt.3.76mm_ifm">Aan de Voorzitter van de Tweede Kamer der Staten-Generaal</text:p>
      <text:p text:style-name="ifm_p_mt.3.76mm_ifm">Den Haag, 13 juli 2017</text:p>
      <text:p text:style-name="ifm_p_mt.3.76mm_ifm">Het Convenant Akzo chloortransporten uit 2002 over de structurele chloortransporten liep af eind 2015. Conform afspraak in dit convenant voert het Ministerie van Infrastructuur en Milieu met AkzoNobel overleg over het beëindigen van de incidentele chloortransporten door Nederland. In mijn brief van 3 oktober 2016<text:note text:id="ID-814086-d36e83" text:note-class="footnote"><text:note-citation text:label="1 ">1</text:note-citation><text:note-body><text:p text:style-name="ifm_p_font.normal_size.6.93pt_mt..5mm_indent.-0.1161in_mleft.0.1161in_ifm">Kamerstuk 30 373, nr. 63</text:p></text:note-body></text:note> heb ik u hierover geïnformeerd. Recent is met AkzoNobel overeenstemming bereikt over een gezamenlijke intentieverklaring die voorziet in afspraken over de beëindiging van de incidentele chloortransporten, maar ook in het veiliger maken van de chlooropslag op de site van AkzoNobel te Rotterdam. De intentieverklaring is als bijlage bij deze brief gevoegd<text:note text:id="ID-814086-d36e91" text:note-class="footnote"><text:note-citation text:label="2 ">2</text:note-citation><text:note-body><text:p text:style-name="ifm_p_font.normal_size.6.93pt_mt..5mm_indent.-0.1161in_mleft.0.1161in_ifm">Raadpleegbaar via www.tweedekamer.nl</text:p></text:note-body></text:note>. Een gedetailleerde uitwerking van deze intentieverklaring wordt vastgelegd in een convenant. Het streven is om het convenant eind 2017 te hebben afgerond.</text:p>
      <text:p text:style-name="ifm_p_mt.3.76mm_ifm">Conform mijn toezegging in het AO ERTMS/Spoorveiligheid van 5 juli jl. informeer ik u naar aanleiding van een vraag van het lid Kröger (GroenLinks) over de mogelijkheid van het anders organiseren van de chemische industrie (clustering van productie en verwerking) om vervoer van gevaarlijke stoffen te beperken.</text:p>
      <text:p text:style-name="ifm_p_mt.3.76mm_ifm">In mijn brief van 31 oktober 2016<text:note text:id="ID-814086-d36e108" text:note-class="footnote"><text:note-citation text:label="3 ">3</text:note-citation><text:note-body><text:p text:style-name="ifm_p_font.normal_size.6.93pt_mt..5mm_indent.-0.1161in_mleft.0.1161in_ifm">Kamerstuk 28 663, nr. 66</text:p></text:note-body></text:note> inzake een gezond en veilig Nederland is de samenwerking tussen bedrijfsleven, wetenschap en overheid in vijf roadmaps geschetst. Deze samenwerking heeft de overkoepelende benaming «Programma Duurzame Veiligheid 2030» gekregen. Eén van de vijf roadmaps van het programma ziet op ruimte voor (petro)chemische clusters. In deze roadmap wordt onderzoek gedaan naar het maximaal benutten van de voordelen die ontstaan als bedrijven op kleine afstand van elkaar gevestigd zijn. Beperking van het vervoer van gevaarlijke stoffen is een belangrijk aspect dat in deze roadmap wordt meegenomen. Voor het einde van dit jaar zal ik u hierover verder inform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373, nr. 67<text:tab/><text:page-number text:select-page="current"/></text:p>
      </style:footer>
    </style:master-page>
    <style:master-page xmlns:sdu-fn="http://schema.sdu.nl/2011/07/functions" style:name="Landscape" style:page-layout-name="landscape-margin-text">
      <style:footer>
        <text:p text:style-name="footer">Tweede Kamer, vergaderjaar 2016-2017, 30 373,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oer gevaarlijke stoffen; Brief regering; Intentieverklaring beëindiging incidentele chloortransporten door Nederland</dc:title>
    <meta:user-defined meta:name="OVERHEIDop.ParlID/DC.identifier">kst-30373-67</meta:user-defined>
    <meta:user-defined meta:name="OVERHEIDop.ondernummer">67</meta:user-defined>
    <meta:user-defined meta:name="DCTERMS.W3CDTF/DCTERMS.available">2017-07-17</meta:user-defined>
    <meta:user-defined meta:name="OVERHEIDop.KamerstukTypen/DC.type">Brief</meta:user-defined>
    <meta:user-defined meta:name="OVERHEIDop.dossiernummer">30373</meta:user-defined>
    <meta:user-defined meta:name="OVERHEIDop.documenttitel">Intentieverklaring beëindiging incidentele chloortransporten door Nederland</meta:user-defined>
    <meta:user-defined meta:name="OVERHEIDop.Parlementair/DC.type">Kamerstuk</meta:user-defined>
    <meta:user-defined meta:name="OVERHEIDop.indiener">S.A.M. Dijksma</meta:user-defined>
    <meta:user-defined meta:name="OVERHEIDop.vergaderjaar">2016-2017</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Brief regering; Intentieverklaring beëindiging incidentele chloortransporten door Nederland</meta:user-defined>
    <meta:user-defined meta:name="OVERHEIDop.publicationName">Kamerstuk</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