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47<text:tab/>BRIEF VAN DE STAATSSECRETARIS VAN INFRASTRUCTUUR EN MILIEU</text:h>
      <text:p text:style-name="ifm_p_mt.3.76mm_ifm">Aan de Voorzitter van de Tweede Kamer der Staten-Generaal</text:p>
      <text:p text:style-name="ifm_p_mt.3.76mm_ifm">Den Haag, 11 februari 2013</text:p>
      <text:p text:style-name="ifm_p_mt.3.76mm_ifm">Op 23 januari 2013 ontving ik vragen en opmerkingen van de vaste commissie voor Infrastructuur en Milieu over het ontwerpbesluit houdende milieukwaliteitseisen voor externe veiligheid in verband met het vervoer van gevaarlijke stoffen over transportroutes (Besluit externe veiligheid transportroutes). Een goede afstemming van de antwoorden, onder meer met het ministerie van Veiligheid en Justitie over de aspecten hulpverlening en rampbestrijding, vraagt iets meer tijd dan past binnen de gebruikelijke termijn voor beantwoording. Ik streef ernaar u in maart de afgestemde antwoorden toe te stu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373, nr. 47<text:tab/><text:page-number text:select-page="current"/></text:p>
      </style:footer>
    </style:master-page>
    <style:master-page xmlns:sdu-fn="http://schema.sdu.nl/2011/07/functions" style:name="Landscape" style:page-layout-name="landscape-margin-text">
      <style:footer>
        <text:p text:style-name="footer">Tweede Kamer, vergaderjaar 2012-2013, 30 37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voer gevaarlijke stoffen; Brief regering; Uitstel beantwoording vragen van de vaste commissie voor Infrastructuur en Milieu inzake het Besluit externe veiligheid transportroutes</dc:title>
    <meta:user-defined meta:name="OVERHEIDop.ParlID/DC.identifier">kst-30373-47</meta:user-defined>
    <meta:user-defined meta:name="OVERHEIDop.ondernummer">47</meta:user-defined>
    <meta:user-defined meta:name="DCTERMS.W3CDTF/DCTERMS.available">2013-02-18</meta:user-defined>
    <meta:user-defined meta:name="OVERHEIDop.KamerstukTypen/DC.type">Brief</meta:user-defined>
    <meta:user-defined meta:name="OVERHEIDop.dossiernummer">30373</meta:user-defined>
    <meta:user-defined meta:name="OVERHEIDop.documenttitel">Uitstel beantwoording vragen van de vaste commissie voor Infrastructuur en Milieu inzake het Besluit externe veiligheid transportroutes</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Brief regering; Uitstel beantwoording vragen van de vaste commissie voor Infrastructuur en Milieu inzake het Besluit externe veiligheid transportroutes</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