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373
               </text:p>
          </table:table-cell>
          <table:table-cell office:value-type="string" table:number-columns-spanned="2" table:style-name="parlementair.kopcel3">
            <text:p text:style-name="headtable.dossiertitel"> Vervoer gevaarlijke stoffen
         </text:p>
          </table:table-cell>
          <table:covered-table-cell/>
        </table:table-row>
        <table:table-row>
          <table:table-cell office:value-type="string" table:number-columns-spanned="1" table:style-name="parlementair.kopcel_last">
            <text:p text:style-name="headtable.stuktitel">Nr. 44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12 september 2011</text:p>
      <text:p text:style-name="algemeen">In antwoord op Kamervragen van de leden Van der Werf en Haverkamp over de veiligheid van rangeerterreinen<text:note text:id="ID-129309-d28e90" text:note-class="footnote"><text:note-citation text:label="1">1</text:note-citation><text:note-body><text:p> Tweede Kamer, vergaderjaar 2010–2011, Aanhangsel 3347.
               </text:p></text:note-body></text:note> heb ik toegezegd uw Kamer het onderzoeksrapport <text:span text:style-name="cur">Weten wat er staat</text:span> van de Inspectie Verkeer en Waterstaat inclusief de al lopende acties vóór 13 september 2011 toe te sturen. Hierbij doe ik
                  deze toezegging gestand<text:note text:id="ID-129309-d28e101" text:note-class="footnote"><text:note-citation text:label="2">2</text:note-citation><text:note-body><text:p> Ter inzage gelegd bij het Centraal Informatiepunt Tweede Kamer.</text:p></text:note-body></text:note>.
               </text:p>
      <text:p text:style-name="tussenkop"><text:span text:style-name="tussenkop_vet">Acties naar aanleiding van het onderzoeksrapport</text:span></text:p>
      <text:p text:style-name="algemeen">De Inspectie Verkeer en Waterstaat heeft naar aanleiding van de tijdens het onderzoek geconstateerde overtredingen processen-verbaal
                  opgemaakt en tevens de betreffende vervoerders en infrastructuurbeheerders een voornemen tot het opleggen van een bestuurlijke
                  sanctie gestuurd. Deze vervoerders en infrastructuurbeheerders hebben de inspectie hierop hun zienswijze gestuurd en aangegeven
                  welke maatregelen zij nemen of voornemens zijn te nemen.
               </text:p>
      <text:p text:style-name="alineagroep">Vervoerders en infrastructuurbeheerders hebben in hun zienswijze toezeggingen gedaan en aangegeven nadere afspraken met elkaar
                     te hebben gemaakt om de informatievoorziening onderling met name ten aanzien van het vervoer van gevaarlijke stoffen te optimaliseren.
                     Zo is onder meer toegezegd dat het sinds 1 augustus jongstleden mogelijk is om in geval van een incident binnen 15 minuten
                     de hulpdiensten de relevante informatie te verschaffen over wagons met gevaarlijke stoffen die stil staan of rangeren op een
                     emplacement. Daarnaast is toegezegd dat vanaf 1 augustus rijwegen niet eerder worden verstrekt aan voor vertrek gereedstaande
                     goederentreinen dan nadat de op grond van het Besluit Spoorverkeer vereiste informatie van de vervoerder door de beheerder
                     is ontvangen. De inspectie heeft geconstateerd dat beide toezeggingen nog niet in alle gevallen gehaald worden.
                  </text:p>
      <text:p text:style-name="alineagroep.end">In 2010 zijn de infrastructuurbeheerders in samenwerking met vervoerders en hulpdiensten een onderzoek gestart gericht op
                     het ontwikkelen van een systeem dat «real time» informatie levert over de inhoud van wagons die op emplacementen aanwezig
                     zijn en waar deze zich bevinden. Dit systeem is naar verwachting dit najaar operationeel.
                  </text:p>
      <text:p text:style-name="alineagroep">Vervoerders geven daarnaast aan diverse maatregelen te nemen of te hebben genomen, zoals het aanscherpen van interne instructies,
                     (her)instructie van personeel, het opvoeren van toezicht op operationele processen en het houden van meer steekproeven en
                     inspecties.
                  </text:p>
      <text:p text:style-name="alineagroep.end">De inspectie is van mening dat de betreffende vervoerders en infrastructuurbeheerders op dit moment nog niet op alle punten
                     voldoende «in control» zijn. Hen is daarom in het belang van de bevordering van de openbare veiligheid en met als doel deze
                     overtredingen in de toekomst te voorkomen een Last Onder Dwangsom opgelegd. De komende maanden zullen inspecteurs van de Inspectie
                     Verkeer en Waterstaat het toezicht op de naleving van de betreffende bepalingen en de door de spoorsector aangekondigde maatregelen
                     intensiveren.
                  </text:p>
      <text:p text:style-name="tussenkop"><text:span text:style-name="tussenkop_vet">Tot slot</text:span></text:p>
      <text:p text:style-name="algemeen">Ik benadruk hierbij nogmaals, zoals ook aangegeven in mijn antwoorden op de eerder genoemde Kamervragen, dat het vervoer van
                  gevaarlijke stoffen per spoor veilig is, ook in vergelijking met andere landen. De naleving van regelgeving ligt in het algemeen
                  op een aanvaardbaar niveau. De inspectie heeft echter geconstateerd dat de naleving van de bepalingen over de informatie van
                  treinen met gevaarlijke stoffen tekort schiet. Mocht zich een calamiteit voordoen, dan is het van groot belang dat trein-
                  en emplacementpersoneel en personeel van hulpdiensten snel en adequaat worden geïnformeerd over de aanwezigheid van gevaarlijke
                  stoffen. De sector laat in haar reactie op het rapport van de inspectie zien bereid te zijn de veiligheid verder te verbeteren.
                  Ik heb er dan ook vertrouwen in dat met de maatregelen van de spoorsector en het toezicht van de inspectie hierop de naleving
                  van de bepalingen over de informatie van treinen met gevaarlijke stoffen op een aanvaardbaar niveau wordt gebracht.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373, Nr. 4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