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2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372<text:tab/>Voorstel van wet van de leden Heijnen, Voortman en Schouw houdende regels inzake het raadgevend referendum (Wet raadgevend referendum)</text:h>
      <text:h text:style-name="ifm_p_font.bold_size.9.06pt_mt.18.8mm_indent.-58.5mm_ifm" text:outline-level="1">Nr. 49
      <text:tab/>AMENDEMENT VAN DE LEDEN VAN TOORENBURG EN SEGERS TER VERVANGING VAN DAT GEDRUKT ONDER NR. 28<text:note text:id="ID-208499-d38e77" text:note-class="footnote"><text:note-citation text:label="1 ">1</text:note-citation><text:note-body><text:p text:style-name="ifm_p_font.normal_size.6.93pt_mt..5mm_indent.-0.1161in_mleft.0.1161in_ifm">Vervanging in verband met een wijziging in de ondertekening</text:p></text:note-body></text:note>
      </text:h>
      <text:p text:style-name="ifm_p_ifm">Ontvangen 14 februari 2013</text:p>
      <text:p text:style-name="ifm_p_mt.3.76mm_indent.0.13in_ifm">De ondergetekenden stellen het volgende amendement voor:</text:p>
      <text:p text:style-name="ifm_p_mt.3.76mm_indent.0.13in_ifm">In artikel 5 wordt, onder verlettering van de overige onderdelen, een nieuw onderdeel ingevoegd, luidende:</text:p>
      <text:p text:style-name="ifm_p_indent.0.13in_ifm">e. belastingwetten als bedoeld in de Algemene wet inzake rijksbelastingen;.</text:p>
      <text:h text:style-name="ifm_p_font.bold_mt.5.08mm_page.keep-with-next_ifm" text:outline-level="2">Toelichting</text:h>
      <text:p text:style-name="ifm_p_mt.4.23mm_indent.0.13in_ifm">Dit amendement beoogt belastingwetten uit te sluiten als voorwerp van een raadgevend referendum.</text:p>
      <text:p text:style-name="ifm_p_mt.5.08mm_ifm"><text:line-break/>Van Toorenburg<text:line-break/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37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37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Heijnen, Voortman en Schouw houdende regels inzake het raadgevend referendum (Wet raadgevend referendum); Amendement; Amendement van de leden Van Toorenburg en Segers ter vervanging van nr. 28 over het uitsluiten van belastingwetten van een referendum</dc:title>
    <meta:user-defined meta:name="OVERHEIDop.ParlID/DC.identifier">kst-30372-49</meta:user-defined>
    <meta:user-defined meta:name="OVERHEIDop.ondernummer">49</meta:user-defined>
    <meta:user-defined meta:name="DCTERMS.W3CDTF/DCTERMS.available">2013-02-18</meta:user-defined>
    <meta:user-defined meta:name="OVERHEIDop.KamerstukTypen/DC.type">Amendement</meta:user-defined>
    <meta:user-defined meta:name="OVERHEIDop.dossiernummer">30372</meta:user-defined>
    <meta:user-defined meta:name="OVERHEIDop.documenttitel">Amendement van de leden Van Toorenburg en Segers ter vervanging van nr. 28 over het uitsluiten van belastingwetten van een referendum</meta:user-defined>
    <meta:user-defined meta:name="OVERHEIDop.Parlementair/DC.type">Kamerstuk</meta:user-defined>
    <meta:user-defined meta:name="OVERHEIDop.indiener">G.M. Segers</meta:user-defined>
    <meta:user-defined meta:name="OVERHEIDop.indiener">M.M. van Toorenburg</meta:user-defined>
    <meta:user-defined meta:name="OVERHEIDop.vergaderjaar">2012-2013</meta:user-defined>
    <meta:user-defined meta:name="OVERHEIDop.dossiertitel">Voorstel van wet van de leden Heijnen, Voortman en Schouw houdende regels inzake het raadgevend referendum (Wet raadgevend referendu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Heijnen, Voortman en Schouw houdende regels inzake het raadgevend referendum (Wet raadgevend referendum); Amendement; Amendement van de leden Van Toorenburg en Segers ter vervanging van nr. 28 over het uitsluiten van belastingwetten van een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