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372-4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372<text:tab/>Voorstel van wet van de leden Heijnen, Voortman en Schouw houdende regels inzake het raadgevend referendum (Wet raadgevend referendum)</text:h>
      <text:h text:style-name="ifm_p_font.bold_size.9.06pt_mt.18.8mm_indent.-58.5mm_ifm" text:outline-level="1">Nr. 48
      <text:tab/>GEWIJZIGD AMENDEMENT VAN DE LEDEN VAN TOORENBURG EN SEGERS TER VERVANGING VAN DAT GEDRUKT ONDER NR. 45<text:note text:id="ID-208498-d38e77"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14 februari 2013</text:p>
      <text:p text:style-name="ifm_p_mt.3.76mm_indent.0.13in_ifm">De ondergetekenden stellen het volgende amendement voor:</text:p>
      <text:p text:style-name="ifm_p_mt.3.76mm_indent.0.13in_ifm">Artikel 121 wordt vervangen door:</text:p>
      <text:h text:style-name="ifm_p_font.bold_mt.5.08mm_page.keep-with-next_ifm" text:outline-level="2">Artikel<text:s/>121<text:s/></text:h>
      <text:p text:style-name="ifm_p_mt.4.23mm_indent.0.13in_ifm">1.  Deze wet treedt in werking met ingang van de eerste dag van de vierde kalendermaand na de datum van uitgifte van het Staatsblad waarin zij wordt geplaatst, en vervalt met ingang van 1 januari 2019.</text:p>
      <text:p text:style-name="ifm_p_indent.0.13in_ifm">2.  Ten aanzien van wetten waarvoor op het tijdstip van het vervallen van deze wet de termijn voor het indienen van een inleidend verzoek tot het houden van een referendum is ingegaan, blijft het bepaalde in deze wet ook na dat tijdstip van kracht.</text:p>
      <text:h text:style-name="ifm_p_font.bold_mt.5.08mm_page.keep-with-next_ifm" text:outline-level="2">Toelichting</text:h>
      <text:p text:style-name="ifm_p_mt.4.23mm_indent.0.13in_ifm">Dit amendement beoogt de Wet raadgevend referendum te voorzien van een horizonbepaling. Het wetsvoorstel behoort naar zijn aard een tijdelijk karakter te hebben, omdat het bedoeld is als overbrugging totdat het correctief referendum in de Grondwet zal zijn vastgelegd.</text:p>
      <text:p text:style-name="ifm_p_mt.5.08mm_ifm"><text:line-break/>Van Toorenburg<text:line-break/><text:line-break/>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372, nr. 48<text:tab/><text:page-number text:select-page="current"/></text:p>
      </style:footer>
    </style:master-page>
    <style:master-page xmlns:sdu-fn="http://schema.sdu.nl/2011/07/functions" style:name="Landscape" style:page-layout-name="landscape-margin-text">
      <style:footer>
        <text:p text:style-name="footer">Tweede Kamer, vergaderjaar 2012-2013, 30 372,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oorstel van wet van de leden Heijnen, Voortman en Schouw houdende regels inzake het raadgevend referendum (Wet raadgevend referendum); Amendement; Gewijzigd amendement van de leden Van Toorenburg en Segers ter vervanging van nr. 45 over het opnemen van een horizonbepaling in de wet</dc:title>
    <meta:user-defined meta:name="OVERHEIDop.ParlID/DC.identifier">kst-30372-48</meta:user-defined>
    <meta:user-defined meta:name="OVERHEIDop.ondernummer">48</meta:user-defined>
    <meta:user-defined meta:name="DCTERMS.W3CDTF/DCTERMS.available">2013-02-18</meta:user-defined>
    <meta:user-defined meta:name="OVERHEIDop.KamerstukTypen/DC.type">Amendement</meta:user-defined>
    <meta:user-defined meta:name="OVERHEIDop.dossiernummer">30372</meta:user-defined>
    <meta:user-defined meta:name="OVERHEIDop.documenttitel">Gewijzigd amendement van de leden Van Toorenburg en Segers ter vervanging van nr. 45 over het opnemen van een horizonbepaling in de wet</meta:user-defined>
    <meta:user-defined meta:name="OVERHEIDop.Parlementair/DC.type">Kamerstuk</meta:user-defined>
    <meta:user-defined meta:name="OVERHEIDop.indiener">G.M. Segers</meta:user-defined>
    <meta:user-defined meta:name="OVERHEIDop.indiener">M.M. van Toorenburg</meta:user-defined>
    <meta:user-defined meta:name="OVERHEIDop.vergaderjaar">2012-2013</meta:user-defined>
    <meta:user-defined meta:name="OVERHEIDop.dossiertitel">Voorstel van wet van de leden Heijnen, Voortman en Schouw houdende regels inzake het raadgevend referendum (Wet raadgevend referendu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Heijnen, Voortman en Schouw houdende regels inzake het raadgevend referendum (Wet raadgevend referendum); Amendement; Gewijzigd amendement van de leden Van Toorenburg en Segers ter vervanging van nr. 45 over het opnemen van een horizonbepaling in de wet</meta:user-defined>
    <meta:user-defined meta:name="OVERHEIDop.publicationName">Kamerstuk</meta:user-defined>
    <meta:user-defined meta:name="OVERHEID.Organisatietype/OVERHEID.organisationType">staten generaal</meta:user-defined>
    <meta:user-defined meta:name="DCTERMS.W3CDTF/DCTERMS.issued">2013-02-14</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